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true" fo:line-height="100%" fo:text-align="end" style:justify-single-word="false" fo:orphans="2" fo:widows="2" fo:hyphenation-ladder-count="no-limit" fo:text-indent="0.489cm" style:auto-text-indent="false" style:writing-mode="lr-tb"/>
      <style:text-properties fo:language="en" fo:country="GB" officeooo:paragraph-rsid="000cd088" style:font-name-asian="Times New Roman1" style:font-name-complex="Times New Roman1" fo:hyphenate="true" fo:hyphenation-remain-char-count="2" fo:hyphenation-push-char-count="2"/>
    </style:style>
    <style:style style:name="P2"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0.489cm" style:auto-text-indent="false" style:writing-mode="lr-tb"/>
      <style:text-properties fo:language="en" fo:country="GB" officeooo:paragraph-rsid="000cd088" style:font-name-asian="Times New Roman1" style:font-name-complex="Times New Roman1" fo:hyphenate="true" fo:hyphenation-remain-char-count="2" fo:hyphenation-push-char-count="2"/>
    </style:style>
    <style:style style:name="P3"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0.489cm" style:auto-text-indent="false" style:writing-mode="lr-tb"/>
      <style:text-properties officeooo:paragraph-rsid="000cd088" fo:hyphenate="true" fo:hyphenation-remain-char-count="2" fo:hyphenation-push-char-count="2"/>
    </style:style>
    <style:style style:name="P4"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0.489cm" style:auto-text-indent="false" style:writing-mode="lr-tb"/>
      <style:text-properties fo:color="#000000" style:font-name="Times New Roman" fo:font-size="12pt" fo:language="en" fo:country="GB" officeooo:paragraph-rsid="000cd088" fo:background-color="#ffffff" style:font-name-asian="Times New Roman1" style:font-size-asian="12pt" style:font-name-complex="Times New Roman1" style:font-size-complex="12pt" fo:hyphenate="true" fo:hyphenation-remain-char-count="2" fo:hyphenation-push-char-count="2"/>
    </style:style>
    <style:style style:name="P5"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489cm" style:auto-text-indent="false"/>
      <style:text-properties fo:color="#000000" style:font-name="Times New Roman" fo:font-size="12pt" fo:language="en" fo:country="GB" officeooo:paragraph-rsid="000cd088" fo:background-color="#ffffff" style:font-name-asian="Times New Roman1" style:font-size-asian="12pt" style:font-name-complex="Times New Roman1" style:font-size-complex="12pt" fo:hyphenate="true" fo:hyphenation-remain-char-count="2" fo:hyphenation-push-char-count="2"/>
    </style:style>
    <style:style style:name="P6" style:family="paragraph" style:parent-style-name="Standard">
      <style:paragraph-properties fo:margin-left="0.616cm" fo:margin-right="0cm" fo:margin-top="0cm" fo:margin-bottom="0cm" loext:contextual-spacing="true" fo:line-height="150%" fo:text-align="justify" style:justify-single-word="false" fo:orphans="2" fo:widows="2" fo:hyphenation-ladder-count="no-limit" fo:text-indent="0.616cm" style:auto-text-indent="false">
        <style:tab-stops/>
      </style:paragraph-properties>
      <style:text-properties fo:color="#000000" style:font-name="Times New Roman" fo:font-size="12pt" fo:language="fr" fo:country="FR" officeooo:paragraph-rsid="000cd088" fo:background-color="#ffffff" style:font-name-asian="Times New Roman1" style:font-size-asian="12pt" style:font-name-complex="Times New Roman" style:font-size-complex="12pt" style:font-style-complex="italic" fo:hyphenate="true" fo:hyphenation-remain-char-count="2" fo:hyphenation-push-char-count="2"/>
    </style:style>
    <style:style style:name="P7" style:family="paragraph" style:parent-style-name="Standard">
      <style:paragraph-properties fo:margin-left="0.616cm" fo:margin-right="0cm" fo:line-height="150%" fo:text-align="justify" style:justify-single-word="false" fo:text-indent="0.616cm" style:auto-text-indent="false">
        <style:tab-stops/>
      </style:paragraph-properties>
      <style:text-properties fo:color="#000000" style:font-name="Times New Roman" officeooo:paragraph-rsid="000cd088" style:font-name-asian="Times New Roman" style:language-asian="it" style:country-asian="IT" style:font-name-complex="Times New Roman" style:font-style-complex="italic"/>
    </style:style>
    <style:style style:name="P8" style:family="paragraph" style:parent-style-name="Standard">
      <style:paragraph-properties fo:margin-left="0.616cm" fo:margin-right="0cm" fo:line-height="150%" fo:text-align="justify" style:justify-single-word="false" fo:text-indent="0.616cm" style:auto-text-indent="false">
        <style:tab-stops/>
      </style:paragraph-properties>
      <style:text-properties officeooo:paragraph-rsid="000cd088"/>
    </style:style>
    <style:style style:name="P9" style:family="paragraph" style:parent-style-name="Text_20_body">
      <style:paragraph-properties fo:margin-left="0cm" fo:margin-right="0cm" fo:margin-top="0cm" fo:margin-bottom="0cm" loext:contextual-spacing="true" fo:line-height="100%" fo:text-align="end" style:justify-single-word="false" fo:orphans="2" fo:widows="2" fo:hyphenation-ladder-count="no-limit" fo:text-indent="0.489cm" style:auto-text-indent="false" style:writing-mode="lr-tb"/>
      <style:text-properties fo:language="en" fo:country="GB" officeooo:paragraph-rsid="000cd088" style:font-name-asian="Times New Roman1" style:font-name-complex="Times New Roman1" fo:hyphenate="true" fo:hyphenation-remain-char-count="2" fo:hyphenation-push-char-count="2"/>
    </style:style>
    <style:style style:name="P10" style:family="paragraph" style:parent-style-name="Heading_20_1" style:list-style-name="WWNum1">
      <style:paragraph-properties fo:margin-left="0cm" fo:margin-right="0cm" fo:margin-top="0cm" fo:margin-bottom="0cm" loext:contextual-spacing="true" fo:line-height="100%" fo:text-align="center" style:justify-single-word="false" fo:orphans="2" fo:widows="2" fo:hyphenation-ladder-count="no-limit" fo:text-indent="0.489cm" style:auto-text-indent="false" style:writing-mode="lr-tb"/>
      <style:text-properties fo:font-size="14pt" fo:language="en" fo:country="GB" fo:font-weight="bold" officeooo:paragraph-rsid="000fbbaf" style:font-size-asian="14pt" style:language-asian="it" style:country-asian="IT" style:font-weight-asian="bold" style:font-size-complex="14pt" style:font-weight-complex="bold" fo:hyphenate="true" fo:hyphenation-remain-char-count="2" fo:hyphenation-push-char-count="2"/>
    </style:style>
    <style:style style:name="T1" style:family="text">
      <style:text-properties fo:color="#000000" style:font-name="Times New Roman" fo:font-size="12pt" fo:language="en" fo:country="GB" fo:background-color="#ffffff" loext:char-shading-value="0" style:font-name-asian="Times New Roman1" style:font-size-asian="12pt" style:language-asian="it" style:country-asian="IT" style:font-name-complex="Times New Roman1" style:font-size-complex="12pt"/>
    </style:style>
    <style:style style:name="T2" style:family="text">
      <style:text-properties fo:color="#000000" style:font-name="Times New Roman" fo:font-size="12pt" fo:language="en" fo:country="GB" fo:background-color="#ffffff" loext:char-shading-value="0" style:font-name-asian="Times New Roman1" style:font-size-asian="12pt" style:language-asian="it" style:country-asian="IT" style:font-name-complex="Times New Roman1" style:font-size-complex="12pt" style:font-style-complex="italic"/>
    </style:style>
    <style:style style:name="T3" style:family="text">
      <style:text-properties fo:color="#000000" style:font-name="Times New Roman" fo:font-size="12pt" fo:language="en" fo:country="GB" officeooo:rsid="000e7aed" fo:background-color="#ffffff" loext:char-shading-value="0" style:font-name-asian="Times New Roman1" style:font-size-asian="12pt" style:language-asian="it" style:country-asian="IT" style:font-name-complex="Times New Roman1" style:font-size-complex="12pt" style:font-style-complex="italic"/>
    </style:style>
    <style:style style:name="T4" style:family="text">
      <style:text-properties fo:color="#000000" style:font-name="Times New Roman" fo:font-size="12pt" fo:language="en" fo:country="GB" officeooo:rsid="000e7aed" fo:background-color="#ffffff" loext:char-shading-value="0" style:font-name-asian="Times New Roman1" style:font-size-asian="12pt" style:language-asian="it" style:country-asian="IT" style:font-name-complex="Times New Roman1" style:font-size-complex="12pt"/>
    </style:style>
    <style:style style:name="T5" style:family="text">
      <style:text-properties fo:color="#000000" style:font-name="Times New Roman" fo:font-size="12pt" fo:language="en" fo:country="GB" fo:font-style="italic" fo:background-color="#ffffff" loext:char-shading-value="0" style:font-name-asian="Times New Roman1" style:font-size-asian="12pt" style:language-asian="it" style:country-asian="IT" style:font-style-asian="italic" style:font-name-complex="Times New Roman1" style:font-size-complex="12pt"/>
    </style:style>
    <style:style style:name="T6" style:family="text">
      <style:text-properties fo:color="#000000" style:font-name="Times New Roman" fo:font-size="12pt" fo:language="en" fo:country="GB" fo:font-style="italic" fo:background-color="#ffffff" loext:char-shading-value="0" style:font-name-asian="Times New Roman1" style:font-size-asian="12pt" style:language-asian="it" style:country-asian="IT" style:font-style-asian="italic" style:font-name-complex="Times New Roman1" style:font-size-complex="12pt" style:font-style-complex="italic"/>
    </style:style>
    <style:style style:name="T7" style:family="text">
      <style:text-properties fo:color="#000000" style:font-name="Times New Roman" style:font-name-asian="Times New Roman" style:language-asian="it" style:country-asian="IT" style:font-name-complex="Times New Roman"/>
    </style:style>
    <style:style style:name="T8" style:family="text">
      <style:text-properties fo:color="#000000" style:font-name="Times New Roman" style:font-name-asian="Times New Roman" style:language-asian="it" style:country-asian="IT" style:font-name-complex="Times New Roman" style:font-style-complex="italic"/>
    </style:style>
    <style:style style:name="T9" style:family="text">
      <style:text-properties fo:color="#000000" style:font-name="Times New Roman" style:font-name-asian="Times New Roman" style:language-asian="it" style:country-asian="IT" style:font-name-complex="Times New Roman" style:font-style-complex="italic" style:font-weight-complex="bold"/>
    </style:style>
    <style:style style:name="T10" style:family="text">
      <style:text-properties fo:color="#000000" style:font-name="Times New Roman" officeooo:rsid="001f08dc" style:font-name-asian="Times New Roman" style:language-asian="it" style:country-asian="IT" style:font-name-complex="Times New Roman" style:font-style-complex="italic" style:font-weight-complex="bold"/>
    </style:style>
    <style:style style:name="T11" style:family="text">
      <style:text-properties fo:color="#000000" style:font-name="Times New Roman" style:font-name-complex="Times New Roman" style:font-style-complex="italic"/>
    </style:style>
    <style:style style:name="T12" style:family="text">
      <style:text-properties fo:color="#000000" style:font-name="Times New Roman" style:font-name-asian="맑은 고딕" style:font-name-complex="Times New Roman" style:font-style-complex="italic"/>
    </style:style>
    <style:style style:name="T13" style:family="text">
      <style:text-properties fo:color="#000000" style:font-name="Times New Roman" fo:font-style="italic" style:font-name-asian="Times New Roman" style:language-asian="it" style:country-asian="IT" style:font-style-asian="italic" style:font-name-complex="Times New Roman" style:font-style-complex="italic"/>
    </style:style>
    <style:style style:name="T14" style:family="text">
      <style:text-properties fo:color="#000000" style:font-name="Times New Roman" style:font-name-asian="Liberation Serif" style:language-asian="it" style:country-asian="IT" style:font-name-complex="Liberation Serif" style:font-style-complex="italic"/>
    </style:style>
    <style:style style:name="T15" style:family="text">
      <style:text-properties fo:color="#000000" style:font-name="Times New Roman" fo:language="fr" fo:country="FR" style:font-name-asian="Liberation Serif" style:language-asian="ar" style:country-asian="SA" style:font-name-complex="Liberation Serif" style:font-style-complex="italic" style:font-weight-complex="bold"/>
    </style:style>
    <style:style style:name="T16" style:family="text">
      <style:text-properties fo:color="#000000" style:font-name="Times New Roman" fo:language="fr" fo:country="FR" style:font-name-asian="Times New Roman" style:language-asian="ar" style:country-asian="SA" style:font-name-complex="Times New Roman" style:font-style-complex="italic"/>
    </style:style>
    <style:style style:name="T17" style:family="text">
      <style:text-properties fo:color="#000000" style:font-name="Times New Roman" fo:language="fr" fo:country="FR" style:font-name-asian="Times New Roman" style:language-asian="ar" style:country-asian="SA" style:font-name-complex="Times New Roman" style:font-style-complex="italic" style:font-weight-complex="bold"/>
    </style:style>
    <style:style style:name="T18" style:family="text">
      <style:text-properties fo:color="#000000" style:font-name="Times New Roman" fo:language="fr" fo:country="FR" fo:font-style="italic" style:font-name-asian="Times New Roman" style:language-asian="ar" style:country-asian="SA" style:font-style-asian="italic" style:font-name-complex="Times New Roman"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33455610431230320" text:style-name="WWNum1">
        <text:list-item>
          <text:h text:style-name="P10" text:outline-level="1">"Table tells: </text:h>
        </text:list-item>
        <text:list-item>
          <text:h text:style-name="P10" text:outline-level="1">what, where, when, how and who eats." </text:h>
        </text:list-item>
      </text:list>
      <text:p text:style-name="P1"/>
      <text:p text:style-name="P1"/>
      <text:p text:style-name="P1">Antonetta L. Bruno</text:p>
      <text:p text:style-name="P2"/>
      <text:p text:style-name="P2"/>
      <text:p text:style-name="P2"/>
      <text:p text:style-name="P2"/>
      <text:p text:style-name="P3"><text:span text:style-name="T4">My lecture</text:span><text:span text:style-name="T1"> focuses on the role and function of representations of Korean food in multimedia material such websites, films, and TV </text:span><text:span text:style-name="T2">drama. In particular, it aims to explore the methods used to transpose various meanings and semantic changes from the fictional world into today’s Korean culture and society. In order to analyse food and its fictional representations within the Korean context, I apply a diachronic approach, which has a twofold objective. On the one hand, it seeks to demonstrate that food and its representations are </text:span><text:span text:style-name="T6">not </text:span><text:span text:style-name="T2">merely used to interpret the fictional and social Korean reality. Food is not only the subject (character) around which the story unfolds or the object that is manipulated and consumed within the fictional world. Rather, food and its representations are both objects </text:span><text:span text:style-name="T6">and</text:span><text:span text:style-name="T2"> subjects that influence and are influenced by the fictional and real world in an ever-evolving process that is mediated by the audiovisual text. On the other hand, such approach aims to show that food and its representations are proposed to viewers as an example of Korean excellence that can convey a sense of cultural ‘escape’. They attempt to replicate reality through fictional plausibility. </text:span><text:span text:style-name="T3">T</text:span><text:span text:style-name="T2">his approach is employed here as a key to interpret and show the role that food has in the Korean fictional and real world. In particular, it highlights the communicative function of food, which is able to convey peculiar meanings and modify perception. This is possible because food simultaneously influences and is influenced by the fiction and reality of Korean society.</text:span></text:p>
      <text:p text:style-name="P4"/>
      <text:p text:style-name="P3"><text:span text:style-name="T1">Keywords: food perception, Korean food, communication, media, </text:span><text:span text:style-name="T6">hanshik</text:span><text:span text:style-name="T1">, eating alone - </text:span><text:span text:style-name="T5">mŏkpang</text:span></text:p>
      <text:p text:style-name="P5"/>
      <text:p text:style-name="P7">Brief CV</text:p>
      <text:p text:style-name="P8"><text:span text:style-name="기본_20_단락_20_글꼴"><text:span text:style-name="T8">Antonetta L. Bruno is </text:span></text:span><text:span text:style-name="기본_20_단락_20_글꼴"><text:span text:style-name="T11">a </text:span></text:span><text:span text:style-name="기본_20_단락_20_글꼴"><text:span text:style-name="T8">professor and head of Korean Studies at Department of Oriental Studies of University of Rome “La Sapienza”. She has served as President of AKSE until 2015, she is </text:span></text:span><text:span text:style-name="기본_20_단락_20_글꼴"><text:span text:style-name="T12">a </text:span></text:span><text:span text:style-name="기본_20_단락_20_글꼴"><text:span text:style-name="T8">member of several academic journals and </text:span></text:span><text:span text:style-name="기본_20_단락_20_글꼴"><text:span text:style-name="T12">a </text:span></text:span><text:span text:style-name="기본_20_단락_20_글꼴"><text:span text:style-name="T8">d</text:span></text:span><text:span text:style-name="기본_20_단락_20_글꼴"><text:span text:style-name="T9">irector of Collana di Studi coreani (Korean Studies Series) </text:span></text:span><text:span text:style-name="기본_20_단락_20_글꼴"><text:span text:style-name="T10">in</text:span></text:span><text:span text:style-name="기본_20_단락_20_글꼴"><text:span text:style-name="T9"> Aracneditrice (publishing company, 2014-present). </text:span></text:span><text:span text:style-name="기본_20_단락_20_글꼴"><text:span text:style-name="T8">She has obtained </text:span></text:span><text:span text:style-name="기본_20_단락_20_글꼴"><text:span text:style-name="T11">a </text:span></text:span><text:span text:style-name="기본_20_단락_20_글꼴"><text:span text:style-name="T8">Ph.D. at the Centre for Korean Studies, University of Leiden. Title of dissertation: </text:span></text:span><text:span text:style-name="기본_20_단락_20_글꼴"><text:span text:style-name="T13">The Gate of Words: Language in the Rituals of Korean Shamans</text:span></text:span><text:span text:style-name="기본_20_단락_20_글꼴"><text:span text:style-name="T7">, 2001, c</text:span></text:span><text:span text:style-name="기본_20_단락_20_글꼴"><text:span text:style-name="T8">ompleted Ph.D. courses at Seoul National University at Department of Anthropology </text:span></text:span><text:span text:style-name="기본_20_단락_20_글꼴"><text:span text:style-name="T7">1991. Her main research interests are on Linguistic Anthropology. On the usage of media for cultural studies she has written </text:span></text:span><text:span text:style-name="기본_20_단락_20_글꼴"><text:span text:style-name="T14">“Food in Korean audio-visual material</text:span></text:span><text:span text:style-name="기본_20_단락_20_글꼴"><text:span text:style-name="T8">”, (forthcoming), </text:span></text:span><text:span text:style-name="기본_20_단락_20_글꼴"><text:span text:style-name="T14">“</text:span></text:span><text:span text:style-name="기본_20_단락_20_글꼴"><text:span text:style-name="T8">The Posal between the Mudang and Buddhist: in-between and bypassing”, </text:span></text:span><text:span text:style-name="기본_20_단락_20_글꼴"><text:span text:style-name="T13">Journal of Korean Religions</text:span></text:span><text:span text:style-name="기본_20_단락_20_글꼴"><text:span text:style-name="T8">, </text:span></text:span><text:span text:style-name="기본_20_단락_20_글꼴"><text:span text:style-name="T15">“</text:span></text:span><text:span text:style-name="기본_20_단락_20_글꼴"><text:span text:style-name="T17">Images of mudang/musok in Korean Films” in </text:span></text:span><text:span text:style-name="기본_20_단락_20_글꼴"><text:span text:style-name="T18">Mélanges offerts à Marc Orange et Alexandre Guillemoz</text:span></text:span><text:span text:style-name="기본_20_단락_20_글꼴"><text:span text:style-name="T16">, Cahiers de l’Institut d’Études Coréennes.</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Batang" style:font-size-asian="10.5pt" style:language-asian="ko" style:country-asian="KR"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Batang" style:font-size-asian="10.5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atang" style:font-family-asian="Batang"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left="0.762cm" fo:margin-right="0cm" fo:text-indent="-0.762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기본_20_단락_20_글꼴" style:display-name="기본 단락 글꼴"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2:08:48.881000000</meta:creation-date>
    <dc:date>2016-03-04T07:41:42.948000000</dc:date>
    <meta:editing-duration>PT8M55S</meta:editing-duration>
    <meta:editing-cycles>3</meta:editing-cycles>
    <meta:generator>LibreOffice/5.1.0.3$Windows_X86_64 LibreOffice_project/5e3e00a007d9b3b6efb6797a8b8e57b51ab1f737</meta:generator>
    <meta:document-statistic meta:table-count="0" meta:image-count="0" meta:object-count="0" meta:page-count="1" meta:paragraph-count="7" meta:word-count="434" meta:character-count="2768" meta:non-whitespace-character-count="2339"/>
  </office:meta>
</office:document-meta>
</file>