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10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CONSEJO DE ESTUDIANTES 2019/20</text:span></text:p>
      <text:p text:style-name="P2"><text:span text:style-name="T2"/></text:p>
      <text:p text:style-name="P2"><text:span text:style-name="T2"/></text:p>
      <text:p text:style-name="P2"><text:span text:style-name="T3">Renovación 16/01/2020</text:span></text:p>
      <text:p text:style-name="P2"><text:span text:style-name="T3">Aprobación en Junta de Centro 11/02/2020</text:span></text:p>
      <text:p text:style-name="P2"><text:span text:style-name="T4"/></text:p>
      <text:p text:style-name="P2"><text:span text:style-name="T4"/></text:p>
      <text:p text:style-name="P2"><text:span text:style-name="T5">Cargos</text:span></text:p>
      <text:p text:style-name="P2"><text:span text:style-name="T6"/></text:p>
      <text:p text:style-name="P3"><text:span text:style-name="T7">Coordinadora:<text:s text:c="3"/></text:span><text:span text:style-name="T8">Daniela Cervetto Natera</text:span></text:p>
      <text:p text:style-name="P3"><text:span text:style-name="T9">Sub-coordinadora:<text:s text:c="3"/></text:span><text:span text:style-name="T10">Zaira Riveiro del Río</text:span></text:p>
      <text:p text:style-name="P3"><text:span text:style-name="T11">Secretaria:<text:s text:c="3"/></text:span><text:span text:style-name="T12">Iván Molina Teruel</text:span></text:p>
      <text:p text:style-name="P3"><text:span text:style-name="T13">Sub-secretaria:<text:s text:c="3"/></text:span><text:span text:style-name="T14">Gloria Eulalia Sotorrío Sánchez</text:span></text:p>
      <text:p text:style-name="P3"><text:span text:style-name="T15">Vocalía:<text:s text:c="4"/></text:span><text:span text:style-name="T16">Rocío Santana Cisneros</text:span></text:p>
      <text:p text:style-name="P3"><text:span text:style-name="T17"/></text:p>
      <text:p text:style-name="P4"><text:span text:style-name="T18">Agente de Igualdad: </text:span></text:p>
      <text:list text:style-name="L5">
        <text:list-item>
          <text:p text:style-name="P5"><text:span text:style-name="T18">Griselda Oriana Doerflinger Heredia</text:span></text:p>
        </text:list-item>
        <text:list-item>
          <text:p text:style-name="P5"><text:span text:style-name="T18">Nicolás Álvarez García</text:span></text:p>
        </text:list-item>
        <text:list-item>
          <text:p text:style-name="P5"><text:span text:style-name="T18">Adrián Calado Cabello</text:span></text:p>
        </text:list-item>
        <text:list-item>
          <text:p text:style-name="P5"><text:span text:style-name="T18">Mª Luisa Rodríguez Castill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