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/>
    <style:font-face style:name="Noto Sans HK" svg:font-family="Noto Sans HK" style:font-family-generic="system" style:font-pitch="variable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ystem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451in" fo:line-height="0.1597in" fo:margin-left="0.002in" fo:margin-right="0.002in" style:page-number="1">
        <style:tab-stops/>
      </style:paragraph-properties>
    </style:style>
    <style:style style:name="P32" style:parent-style-name="Normal" style:family="paragraph">
      <style:paragraph-properties fo:text-align="justify" fo:margin-top="0.0597in" fo:margin-left="0.0958in" fo:margin-right="0.0923in">
        <style:tab-stops/>
      </style:paragraph-properties>
    </style:style>
    <style:style style:name="T33" style:parent-style-name="Fuentedepárrafopredeter." style:family="text">
      <style:text-properties style:font-name="Arial" fo:font-weight="bold" style:font-weight-asian="bold" fo:color="#FF0000" fo:font-size="9pt" style:font-size-asian="9pt"/>
    </style:style>
    <style:style style:name="T3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9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1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left="0.0958in" fo:margin-right="0.1013in">
        <style:tab-stops/>
      </style:paragraph-properties>
    </style:style>
    <style:style style:name="T4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5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4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7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4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9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5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1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5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3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5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5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5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7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5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9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6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1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6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3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6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5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6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7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6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9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7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1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72" style:parent-style-name="Fuentedepárrafopredeter." style:family="text">
      <style:text-properties style:font-name="Arial" fo:font-weight="bold" style:font-weight-asian="bold" fo:font-size="9pt" style:font-size-asian="9pt"/>
    </style:style>
    <style:style style:name="P73" style:parent-style-name="Normal" style:family="paragraph">
      <style:paragraph-properties fo:text-align="justify" fo:margin-left="0.0958in" fo:margin-right="0.1013in">
        <style:tab-stops/>
      </style:paragraph-properties>
      <style:text-properties style:font-name="Arial" fo:font-weight="bold" style:font-weight-asian="bold" fo:font-size="9pt" style:font-size-asian="9pt"/>
    </style:style>
    <style:style style:name="P74" style:parent-style-name="Normal" style:family="paragraph">
      <style:paragraph-properties fo:text-align="justify" fo:margin-left="0.0958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6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7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8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7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0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8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2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8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4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8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6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87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88" style:parent-style-name="Normal" style:family="paragraph">
      <style:paragraph-properties fo:text-align="center" fo:margin-top="0.0451in" fo:line-height="0.1597in" fo:margin-left="0.002in" fo:margin-right="0.002in">
        <style:tab-stops/>
      </style:paragraph-properties>
    </style:style>
    <style:style style:name="T8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Arial" fo:font-weight="bold" style:font-weight-asian="bold" fo:letter-spacing="-0.0041in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Arial" fo:font-weight="bold" style:font-weight-asian="bold" fo:letter-spacing="-0.0041in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Arial" fo:font-weight="bold" style:font-weight-asian="bold" fo:letter-spacing="-0.0041in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center" fo:margin-right="0.002in"/>
    </style:style>
    <style:style style:name="T99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style:font-name="Arial" fo:font-weight="bold" style:font-weight-asian="bold" fo:letter-spacing="0.0277in" fo:font-size="9pt" style:font-size-asian="9pt" style:text-underline-type="single" style:text-underline-style="solid" style:text-underline-width="auto" style:text-underline-mode="continuous"/>
    </style:style>
    <style:style style:name="T113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29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30" style:parent-style-name="Fuentedepárrafopredeter.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35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36" style:parent-style-name="Fuentedepárrafopredeter.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37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139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41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4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44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145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146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47" style:parent-style-name="Fuentedepárrafopredeter." style:family="text">
      <style:text-properties style:font-name="Arial" style:font-name-complex="Arial" fo:font-weight="bold" style:font-weight-asian="bold" fo:color="#000000" style:rfc-language-tag="es-ES_tradnl" fo:language="es"/>
    </style:style>
    <style:style style:name="T148" style:parent-style-name="Fuentedepárrafopredeter." style:family="text">
      <style:text-properties style:font-name="Arial" style:font-name-complex="Arial" fo:color="#000000" style:rfc-language-tag="es-ES_tradnl" fo:language="es"/>
    </style:style>
    <style:style style:name="T149" style:parent-style-name="Fuentedepárrafopredeter." style:family="text">
      <style:text-properties style:font-name="Arial" style:font-name-complex="Arial" fo:color="#000000" style:rfc-language-tag="es-ES_tradnl" fo:language="es"/>
    </style:style>
    <style:style style:name="P150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151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color="#000000" style:rfc-language-tag="es-ES_tradnl" fo:language="es"/>
    </style:style>
    <style:style style:name="P152" style:parent-style-name="Standard" style:family="paragraph">
      <style:paragraph-properties fo:text-align="justify" fo:margin-bottom="0in" fo:line-height="100%"/>
      <style:text-properties style:font-name="Arial" style:font-name-complex="Arial" fo:color="#000000" style:rfc-language-tag="es-ES_tradnl" fo:language="es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Fuentedepárrafopredeter." style:family="text">
      <style:text-properties style:font-name="Arial" style:font-name-complex="Arial" fo:font-weight="bold" style:font-weight-asian="bold" fo:color="#000000" style:rfc-language-tag="es-ES_tradnl" fo:language="es"/>
    </style:style>
    <style:style style:name="T155" style:parent-style-name="Fuentedepárrafopredeter." style:family="text">
      <style:text-properties style:font-name="Arial" style:font-name-complex="Arial" fo:color="#000000" style:rfc-language-tag="es-ES_tradnl" fo:language="es"/>
    </style:style>
    <style:style style:name="P156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Fuentedepárrafopredeter." style:family="text">
      <style:text-properties style:font-name="Arial" style:font-name-complex="Arial" fo:font-weight="bold" style:font-weight-asian="bold" fo:color="#000000" fo:language="en" fo:country="GB"/>
    </style:style>
    <style:style style:name="T15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anguage="en" fo:country="GB"/>
    </style:style>
    <style:style style:name="T160" style:parent-style-name="Fuentedepárrafopredeter." style:family="text">
      <style:text-properties style:font-name="Arial" style:font-name-complex="Arial" fo:color="#000000" style:rfc-language-tag="es-ES_tradnl" fo:language="es"/>
    </style:style>
    <style:style style:name="T161" style:parent-style-name="Fuentedepárrafopredeter." style:family="text">
      <style:text-properties style:font-name="Arial" style:font-name-complex="Arial" fo:color="#000000"/>
    </style:style>
    <style:style style:name="P162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en" fo:country="GB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165" style:parent-style-name="Fuentedepárrafopredeter." style:family="text">
      <style:text-properties style:font-name="Arial" style:font-name-complex="Arial" fo:color="#000000"/>
    </style:style>
    <style:style style:name="T166" style:parent-style-name="Fuentedepárrafopredeter." style:family="text">
      <style:text-properties style:font-name="Arial" style:font-name-complex="Arial" fo:color="#000000"/>
    </style:style>
    <style:style style:name="T167" style:parent-style-name="Fuentedepárrafopredeter." style:family="text">
      <style:text-properties style:font-name="Arial" style:font-name-complex="Arial" fo:color="#000000"/>
    </style:style>
    <style:style style:name="P168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en" fo:country="GB"/>
    </style:style>
    <style:style style:name="P169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en" fo:country="GB"/>
    </style:style>
    <style:style style:name="P170" style:parent-style-name="Párrafodelista" style:family="paragraph">
      <style:paragraph-properties fo:text-align="justify" fo:margin-bottom="0in" fo:line-height="100%" fo:margin-left="-0.0527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171" style:parent-style-name="Standard" style:family="paragraph">
      <style:paragraph-properties fo:text-align="justify" fo:margin-bottom="0in" fo:line-height="100%" fo:margin-left="-0.0527in">
        <style:tab-stops/>
      </style:paragraph-properties>
      <style:text-properties style:font-name="Arial" style:font-name-complex="Arial" fo:color="#000000" style:rfc-language-tag="es-ES_tradnl" fo:language="es"/>
    </style:style>
    <style:style style:name="P172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73" style:parent-style-name="Fuentedepárrafopredeter." style:family="text">
      <style:text-properties style:font-name="Arial" style:font-name-complex="Arial" fo:font-weight="bold" style:font-weight-asian="bold"/>
    </style:style>
    <style:style style:name="T174" style:parent-style-name="Fuentedepárrafopredeter." style:family="text">
      <style:text-properties style:font-name="Arial" style:font-name-complex="Arial"/>
    </style:style>
    <style:style style:name="P175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176" style:parent-style-name="Párrafodelista" style:family="paragraph">
      <style:paragraph-properties fo:text-align="justify" fo:margin-bottom="0in" fo:line-height="100%" fo:margin-left="0.1576in">
        <style:tab-stops/>
      </style:paragraph-properties>
      <style:text-properties style:font-name="Arial"/>
    </style:style>
    <style:style style:name="P177" style:parent-style-name="Párrafodelista" style:family="paragraph">
      <style:paragraph-properties fo:text-align="justify" fo:margin-bottom="0in" fo:line-height="100%" fo:margin-left="0.1576in">
        <style:tab-stops/>
      </style:paragraph-properties>
      <style:text-properties style:font-name="Arial"/>
    </style:style>
    <style:style style:name="P17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79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80" style:parent-style-name="Fuentedepárrafopredeter." style:family="text">
      <style:text-properties style:font-name="Arial" style:font-name-complex="Arial" fo:font-weight="bold" style:font-weight-asian="bold"/>
    </style:style>
    <style:style style:name="T181" style:parent-style-name="Fuentedepárrafopredeter." style:family="text">
      <style:text-properties style:font-name="Arial" style:font-name-complex="Arial"/>
    </style:style>
    <style:style style:name="T182" style:parent-style-name="Fuentedepárrafopredeter." style:family="text">
      <style:text-properties style:font-name="Arial" style:font-name-complex="Arial"/>
    </style:style>
    <style:style style:name="P183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184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85" style:parent-style-name="Fuentedepárrafopredeter." style:family="text">
      <style:text-properties style:font-name="Arial" style:font-name-complex="Arial" fo:font-weight="bold" style:font-weight-asian="bold"/>
    </style:style>
    <style:style style:name="T186" style:parent-style-name="Fuentedepárrafopredeter." style:family="text">
      <style:text-properties style:font-name="Arial" style:font-name-complex="Arial"/>
    </style:style>
    <style:style style:name="T187" style:parent-style-name="Fuentedepárrafopredeter." style:family="text">
      <style:text-properties style:font-name="Arial" style:font-name-complex="Arial"/>
    </style:style>
    <style:style style:name="P18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89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190" style:parent-style-name="Standard" style:family="paragraph">
      <style:paragraph-properties fo:text-align="justify" fo:margin-bottom="0in" fo:line-height="100%" fo:margin-left="-0.0527in">
        <style:tab-stops/>
      </style:paragraph-properties>
      <style:text-properties style:font-name="Arial" style:font-name-complex="Arial" fo:color="#000000" style:rfc-language-tag="es-ES_tradnl" fo:language="es"/>
    </style:style>
    <style:style style:name="P191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92" style:parent-style-name="Fuentedepárrafopredeter." style:family="text">
      <style:text-properties style:font-name="Arial" style:font-name-complex="Arial" fo:font-weight="bold" style:font-weight-asian="bold"/>
    </style:style>
    <style:style style:name="T193" style:parent-style-name="Fuentedepárrafopredeter." style:family="text">
      <style:text-properties style:font-name="Arial" style:font-name-complex="Arial"/>
    </style:style>
    <style:style style:name="P194" style:parent-style-name="Párrafodelista" style:master-page-name="MP1" style:family="paragraph">
      <style:paragraph-properties fo:break-before="page" fo:text-align="justify" fo:margin-bottom="0in" fo:line-height="100%" fo:margin-left="0in">
        <style:tab-stops/>
      </style:paragraph-properties>
    </style:style>
    <style:style style:name="T212" style:parent-style-name="Fuentedepárrafopredeter." style:family="text">
      <style:text-properties style:font-name="Arial" style:font-name-complex="Arial" fo:font-weight="bold" style:font-weight-asian="bold"/>
    </style:style>
    <style:style style:name="T213" style:parent-style-name="Fuentedepárrafopredeter." style:family="text">
      <style:text-properties style:font-name="Arial" style:font-name-complex="Arial"/>
    </style:style>
    <style:style style:name="T214" style:parent-style-name="Fuentedepárrafopredeter." style:family="text">
      <style:text-properties style:font-name="Arial" style:font-name-complex="Arial"/>
    </style:style>
    <style:style style:name="P215" style:parent-style-name="Párrafodelista" style:family="paragraph">
      <style:paragraph-properties fo:text-align="justify" fo:margin-bottom="0in" fo:line-height="100%"/>
    </style:style>
    <style:style style:name="P216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217" style:parent-style-name="Fuentedepárrafopredeter." style:family="text">
      <style:text-properties style:font-name="Arial" style:font-name-complex="Arial" fo:font-weight="bold" style:font-weight-asian="bold"/>
    </style:style>
    <style:style style:name="T218" style:parent-style-name="Fuentedepárrafopredeter." style:family="text">
      <style:text-properties style:font-name="Arial" style:font-name-complex="Arial"/>
    </style:style>
    <style:style style:name="P219" style:parent-style-name="Párrafodelista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20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221" style:parent-style-name="Fuentedepárrafopredeter." style:family="text">
      <style:text-properties style:font-name="Arial" style:font-name-complex="Arial" fo:font-weight="bold" style:font-weight-asian="bold"/>
    </style:style>
    <style:style style:name="T222" style:parent-style-name="Fuentedepárrafopredeter." style:family="text">
      <style:text-properties style:font-name="Arial" style:font-name-complex="Arial"/>
    </style:style>
    <style:style style:name="P223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224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225" style:parent-style-name="Fuentedepárrafopredeter." style:family="text">
      <style:text-properties style:font-name="Arial" style:font-name-complex="Arial" fo:font-weight="bold" style:font-weight-asian="bold"/>
    </style:style>
    <style:style style:name="T226" style:parent-style-name="Fuentedepárrafopredeter." style:family="text">
      <style:text-properties style:font-name="Arial" style:font-name-complex="Arial"/>
    </style:style>
    <style:style style:name="T227" style:parent-style-name="Fuentedepárrafopredeter." style:family="text">
      <style:text-properties style:font-name="Arial" style:font-name-complex="Arial"/>
    </style:style>
    <style:style style:name="P228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229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23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31" style:parent-style-name="Fuentedepárrafopredeter." style:family="text">
      <style:text-properties style:font-name="Arial" style:font-name-complex="Arial"/>
    </style:style>
    <style:style style:name="P232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233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234" style:parent-style-name="Fuentedepárrafopredeter." style:family="text">
      <style:text-properties style:font-name="Arial" style:font-name-complex="Arial" fo:font-weight="bold" style:font-weight-asian="bold"/>
    </style:style>
    <style:style style:name="T235" style:parent-style-name="Fuentedepárrafopredeter." style:family="text">
      <style:text-properties style:font-name="Arial" style:font-name-complex="Arial"/>
    </style:style>
    <style:style style:name="T236" style:parent-style-name="Fuentedepárrafopredeter." style:family="text">
      <style:text-properties style:font-name="Arial" style:font-name-complex="Arial"/>
    </style:style>
    <style:style style:name="P23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38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239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240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</style:style>
    <style:style style:name="P241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</style:style>
    <style:style style:name="P242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</style:style>
    <style:style style:name="P243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</style:style>
    <style:style style:name="TableColumn245" style:family="table-column">
      <style:table-column-properties style:column-width="1.4666in" style:use-optimal-column-width="false"/>
    </style:style>
    <style:style style:name="TableColumn246" style:family="table-column">
      <style:table-column-properties style:column-width="1.575in" style:use-optimal-column-width="false"/>
    </style:style>
    <style:style style:name="TableColumn247" style:family="table-column">
      <style:table-column-properties style:column-width="0.9826in" style:use-optimal-column-width="false"/>
    </style:style>
    <style:style style:name="TableColumn248" style:family="table-column">
      <style:table-column-properties style:column-width="1.0819in" style:use-optimal-column-width="false"/>
    </style:style>
    <style:style style:name="TableColumn249" style:family="table-column">
      <style:table-column-properties style:column-width="1.1944in" style:use-optimal-column-width="false"/>
    </style:style>
    <style:style style:name="Table244" style:family="table">
      <style:table-properties style:width="6.3006in" fo:margin-left="0in" table:align="left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52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ize="9pt" style:font-size-asian="9pt" style:font-size-complex="9pt" style:language-asian="en" style:country-asian="US" style:language-complex="ar" style:country-complex="SA"/>
    </style:style>
    <style:style style:name="TableCell25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4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ize="9pt" style:font-size-asian="9pt" style:font-size-complex="9pt" style:language-asian="en" style:country-asian="US" style:language-complex="ar" style:country-complex="SA"/>
    </style:style>
    <style:style style:name="TableCell25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6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ize="9pt" style:font-size-asian="9pt" style:font-size-complex="9pt" style:language-asian="en" style:country-asian="US" style:language-complex="ar" style:country-complex="SA"/>
    </style:style>
    <style:style style:name="TableCell25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58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ize="9pt" style:font-size-asian="9pt" style:font-size-complex="9pt" style:language-asian="en" style:country-asian="US" style:language-complex="ar" style:country-complex="SA"/>
    </style:style>
    <style:style style:name="TableCell25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60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ize="9pt" style:font-size-asian="9pt" style:font-size-complex="9pt" style:language-asian="en" style:country-asian="US" style:language-complex="ar" style:country-complex="SA"/>
    </style:style>
    <style:style style:name="TableRow261" style:family="table-row">
      <style:table-row-properties style:min-row-height="0.1673in" style:use-optimal-row-height="false"/>
    </style:style>
    <style:style style:name="TableCell26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63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tyle="italic" style:font-style-asian="italic" style:font-style-complex="italic" fo:font-size="8pt" style:font-size-asian="8pt" style:font-size-complex="8pt" style:language-asian="en" style:country-asian="US" style:language-complex="ar" style:country-complex="SA"/>
    </style:style>
    <style:style style:name="TableCell26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65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tyle="italic" style:font-style-asian="italic" style:font-style-complex="italic" fo:font-size="8pt" style:font-size-asian="8pt" style:font-size-complex="8pt" style:language-asian="en" style:country-asian="US" style:language-complex="ar" style:country-complex="SA"/>
    </style:style>
    <style:style style:name="TableCell26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7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tyle="italic" style:font-style-asian="italic" style:font-style-complex="italic" fo:font-size="8pt" style:font-size-asian="8pt" style:font-size-complex="8pt" style:language-asian="en" style:country-asian="US" style:language-complex="ar" style:country-complex="SA"/>
    </style:style>
    <style:style style:name="TableRow268" style:family="table-row">
      <style:table-row-properties style:min-row-height="0.2083in" style:use-optimal-row-height="false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tyle="italic" style:font-style-asian="italic" style:font-style-complex="italic" fo:font-size="9pt" style:font-size-asian="9pt" style:font-size-complex="9pt" style:language-asian="en" style:country-asian="US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P312" style:parent-style-name="Standard" style:family="paragraph">
      <style:paragraph-properties fo:text-align="justify" fo:margin-bottom="0in" fo:line-height="100%" fo:margin-left="0.1972in" fo:text-indent="-0.25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313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314" style:parent-style-name="Título1" style:family="paragraph">
      <style:paragraph-properties fo:text-align="justify" fo:margin-top="0in" fo:line-height="10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31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16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317" style:parent-style-name="Fuentedepárrafopredeter." style:family="text">
      <style:text-properties style:font-name="Arial" style:font-name-complex="Arial" fo:font-weight="bold" style:font-weight-asian="bold"/>
    </style:style>
    <style:style style:name="T318" style:parent-style-name="Fuentedepárrafopredeter." style:family="text">
      <style:text-properties style:font-name="Arial" style:font-name-complex="Arial"/>
    </style:style>
    <style:style style:name="T319" style:parent-style-name="Fuentedepárrafopredeter." style:family="text">
      <style:text-properties style:font-name="Arial" style:font-name-complex="Arial"/>
    </style:style>
    <style:style style:name="P32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21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322" style:parent-style-name="Fuentedepárrafopredeter." style:family="text">
      <style:text-properties style:font-name="Arial" style:font-name-complex="Arial" fo:font-weight="bold" style:font-weight-asian="bold"/>
    </style:style>
    <style:style style:name="T323" style:parent-style-name="Fuentedepárrafopredeter." style:family="text">
      <style:text-properties style:font-name="Arial" style:font-name-complex="Arial"/>
    </style:style>
    <style:style style:name="P324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P325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326" style:parent-style-name="Fuentedepárrafopredeter." style:family="text">
      <style:text-properties style:font-name="Arial" style:font-name-complex="Arial" fo:font-weight="bold" style:font-weight-asian="bold"/>
    </style:style>
    <style:style style:name="T327" style:parent-style-name="Fuentedepárrafopredeter." style:family="text">
      <style:text-properties style:font-name="Arial" style:font-name-complex="Arial"/>
    </style:style>
    <style:style style:name="P32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32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330" style:parent-style-name="Título1" style:family="paragraph">
      <style:paragraph-properties fo:text-align="justify" fo:margin-top="0in" fo:line-height="10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33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32" style:parent-style-name="Standard" style:family="paragraph">
      <style:paragraph-properties fo:text-align="justify" fo:margin-bottom="0in" fo:line-height="100%"/>
    </style:style>
    <style:style style:name="T33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3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336" style:parent-style-name="Standard" style:family="paragraph">
      <style:paragraph-properties fo:text-align="justify" fo:margin-bottom="0in" fo:line-height="100%"/>
    </style:style>
    <style:style style:family="graphic" style:name="a1">
      <style:graphic-properties draw:fill="solid" draw:fill-color="#ffff00" draw:opacity="100%" draw:stroke="none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251659264" draw:name="Group 4" draw:id="id4" draw:style-name="a5" text:anchor-type="paragraph"><svg:title/><svg:desc/><draw:custom-shape svg:x="0.99097in" svg:y="0.96084in" svg:width="6.29583in" svg:height="1.44055in" draw:id="id0" draw:style-name="a1" draw:name="Graphic 5"><svg:title/><svg:desc/><draw:enhanced-geometry draw:type="non-primitive" svg:viewBox="0 0 5761990 1652270" draw:enhanced-path="M ?f1 ?f0 L ?f0 ?f0 ?f0 ?f2 ?f3 ?f2 ?f1 ?f2 ?f1 ?f0 Z N" draw:text-areas="?f8 ?f10 ?f9 ?f11"><draw:equation draw:name="f0" draw:formula="0"/><draw:equation draw:name="f1" draw:formula="5761990"/><draw:equation draw:name="f2" draw:formula="1652270"/><draw:equation draw:name="f3" draw:formula="2880995"/><draw:equation draw:name="f4" draw:formula="?f2 - ?f0"/><draw:equation draw:name="f5" draw:formula="?f1 - ?f0"/><draw:equation draw:name="f6" draw:formula="?f5 / 5761990"/><draw:equation draw:name="f7" draw:formula="?f4 / 165227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0.99097in" svg:y="0.21042in" svg:width="6.29583in" svg:height="2.19097in" draw:id="id1" draw:style-name="a2" draw:name="Graphic 6"><svg:title/><svg:desc/><draw:enhanced-geometry draw:type="non-primitive" svg:viewBox="0 0 5761990 2284095" draw:enhanced-path="M ?f3 ?f2 L ?f0 ?f2 ?f0 ?f4 ?f1 ?f4 ?f1 ?f2 ?f3 ?f2 Z N M ?f3 ?f5 L ?f0 ?f5 ?f0 ?f0 ?f1 ?f0 ?f1 ?f5 ?f3 ?f5 Z N" draw:text-areas="?f10 ?f12 ?f11 ?f13"><draw:equation draw:name="f0" draw:formula="0"/><draw:equation draw:name="f1" draw:formula="5761990"/><draw:equation draw:name="f2" draw:formula="2284095"/><draw:equation draw:name="f3" draw:formula="2880995"/><draw:equation draw:name="f4" draw:formula="631825"/><draw:equation draw:name="f5" draw:formula="604520"/><draw:equation draw:name="f6" draw:formula="?f2 - ?f0"/><draw:equation draw:name="f7" draw:formula="?f1 - ?f0"/><draw:equation draw:name="f8" draw:formula="?f7 / 5761990"/><draw:equation draw:name="f9" draw:formula="?f6 / 2284095"/><draw:equation draw:name="f10" draw:formula="?f0 / ?f8"/><draw:equation draw:name="f11" draw:formula="?f1 / ?f8"/><draw:equation draw:name="f12" draw:formula="?f0 / ?f9"/><draw:equation draw:name="f13" draw:formula="?f2 / ?f9"/></draw:enhanced-geometry></draw:custom-shape><draw:frame draw:id="id2" draw:style-name="a3" draw:name="Textbox 7" svg:x="0.99618in" svg:y="0.93935in" svg:width="6.28543in" svg:height="1.46204in" style:rel-width="scale" style:rel-height="scale"><draw:text-box><text:p text:style-name="P32"><text:span text:style-name="T33">IMPORTANTE<text:s/></text:span><text:span text:style-name="T34">- La memoria<text:s/></text:span><text:span text:style-name="T35">puede<text:s/></text:span><text:span text:style-name="T36">presentarse en español</text:span><text:span text:style-name="T37"><text:s/>o inglés</text:span><text:span text:style-name="T38">,<text:s/></text:span><text:span text:style-name="T39">no podrá exceder de 25 páginas para</text:span><text:span text:style-name="T40"><text:s/></text:span><text:span text:style-name="T41">proyectos de modalidad individual<text:s/></text:span></text:p><text:p text:style-name="P42"><text:span text:style-name="T43">Las páginas deben ir enumeradas, en formato A4, márgenes</text:span><text:span text:style-name="T44"><text:s/>laterales de 2,5 cm; márgenes superior e inferior</text:span><text:span text:style-name="T45"><text:s/></text:span><text:span text:style-name="T46">de</text:span><text:span text:style-name="T47"><text:s/></text:span><text:span text:style-name="T48">1,5cm;</text:span><text:span text:style-name="T49"><text:s/></text:span><text:span text:style-name="T50">interlineado</text:span><text:span text:style-name="T51"><text:s/></text:span><text:span text:style-name="T52">sencillo</text:span><text:span text:style-name="T53"><text:s/></text:span><text:span text:style-name="T54">y</text:span><text:span text:style-name="T55"><text:s/></text:span><text:span text:style-name="T56">letra</text:span><text:span text:style-name="T57"><text:s/></text:span><text:span text:style-name="T58">Arial</text:span><text:span text:style-name="T59"><text:s/></text:span><text:span text:style-name="T60">de</text:span><text:span text:style-name="T61"><text:s/></text:span><text:span text:style-name="T62">11</text:span><text:span text:style-name="T63"><text:s/></text:span><text:span text:style-name="T64">puntos</text:span><text:span text:style-name="T65"><text:s/></text:span><text:span text:style-name="T66">(pueden</text:span><text:span text:style-name="T67"><text:s/></text:span><text:span text:style-name="T68">utilizarse</text:span><text:span text:style-name="T69"><text:s/></text:span><text:span text:style-name="T70">tamaños</text:span><text:span text:style-name="T71"><text:s/></text:span><text:span text:style-name="T72">inferiores, mínimo 8 puntos, para gráficos e ilustraciones en color, siempre que resulten legibles).</text:span></text:p><text:p text:style-name="P73">La memoria habrá de ser firmada por la persona o personas investigadoras principales, debiendo adjuntarse junto al formulario de la solicitud, en formato pdf, con un tamaño máximo de 250MB.</text:p><text:p text:style-name="P74"><text:span text:style-name="T75">LA</text:span><text:span text:style-name="T76"><text:s/></text:span><text:span text:style-name="T77">MEMORIA</text:span><text:span text:style-name="T78"><text:s/></text:span><text:span text:style-name="T79">DEL</text:span><text:span text:style-name="T80"><text:s/></text:span><text:span text:style-name="T81">PROYECTO</text:span><text:span text:style-name="T82"><text:s/></text:span><text:span text:style-name="T83">NO</text:span><text:span text:style-name="T84"><text:s/></text:span><text:span text:style-name="T85">ES</text:span><text:span text:style-name="T86"><text:s/></text:span><text:span text:style-name="T87">SUBSANABLE</text:span></text:p></draw:text-box><svg:title/><svg:desc/></draw:frame><draw:frame draw:id="id3" draw:style-name="a4" draw:name="Textbox 8" svg:x="0.99618in" svg:y="0.21607in" svg:width="6.28543in" svg:height="0.72327in" style:rel-width="scale" style:rel-height="scale"><draw:text-box><text:p text:style-name="P88"><text:span text:style-name="T89">CONTENIDO</text:span><text:span text:style-name="T90"><text:s/></text:span><text:span text:style-name="T91">MÍNIMO</text:span><text:span text:style-name="T92"><text:s/></text:span><text:span text:style-name="T93">MEMORIA</text:span><text:span text:style-name="T94"><text:s/></text:span><text:span text:style-name="T95">DEL</text:span><text:span text:style-name="T96"><text:s/></text:span><text:span text:style-name="T97">PROYECTO</text:span></text:p><text:p text:style-name="P98"><text:span text:style-name="T99">(Apendice</text:span><text:span text:style-name="T100"><text:s/></text:span><text:span text:style-name="T101">I</text:span><text:span text:style-name="T102"><text:s/></text:span><text:span text:style-name="T103">de</text:span><text:span text:style-name="T104"><text:s/></text:span><text:span text:style-name="T105">la</text:span><text:span text:style-name="T106"><text:s/></text:span><text:span text:style-name="T107">Orden</text:span><text:span text:style-name="T108"><text:s/></text:span><text:span text:style-name="T109">de</text:span><text:span text:style-name="T110"><text:s/></text:span><text:span text:style-name="T111">23</text:span><text:span text:style-name="T112"><text:s/></text:span><text:span text:style-name="T113">de</text:span><text:span text:style-name="T114"><text:s/></text:span><text:span text:style-name="T115">abril</text:span><text:span text:style-name="T116"><text:s/></text:span><text:span text:style-name="T117">de</text:span><text:span text:style-name="T118"><text:s/></text:span><text:span text:style-name="T119">2024,</text:span><text:span text:style-name="T120"><text:s/></text:span><text:span text:style-name="T121">por</text:span><text:span text:style-name="T122"><text:s/></text:span><text:span text:style-name="T123">la</text:span><text:span text:style-name="T124"><text:s/></text:span><text:span text:style-name="T125">que</text:span><text:span text:style-name="T126"><text:s/></text:span><text:span text:style-name="T127">se</text:span><text:span text:style-name="T128"><text:s/></text:span><text:span text:style-name="T129">aprueban</text:span><text:span text:style-name="T130"><text:s/></text:span><text:span text:style-name="T131">las</text:span><text:span text:style-name="T132"><text:s/></text:span><text:span text:style-name="T133">bases</text:span><text:span text:style-name="T134"><text:s/></text:span><text:span text:style-name="T135">reguladoras</text:span><text:span text:style-name="T136"><text:s/></text:span><text:span text:style-name="T137">para</text:span><text:span text:style-name="T138"><text:s/></text:span><text:span text:style-name="T139">el</text:span><text:span text:style-name="T140"><text:s/></text:span><text:span text:style-name="T141">desarrollo de proyectos de investigación por los agentes del sistema andaluz del conocimiento).</text:span></text:p></draw:text-box><svg:title/><svg:desc/></draw:frame></draw:g></text:p>
      <text:p text:style-name="P142"/>
      <text:p text:style-name="P143"/>
      <text:p text:style-name="P144">I. DATOS BÁSICOS DE LA PROPUESTA:</text:p>
      <text:p text:style-name="P145"/>
      <text:p text:style-name="P146"><text:span text:style-name="T147">a)<text:s/></text:span><text:span text:style-name="T148">Nombre y DNI de<text:s/></text:span><text:span text:style-name="T149">la persona que figura investigadora principal consolidada:</text:span></text:p>
      <text:p text:style-name="P150"/>
      <text:p text:style-name="P151"><text:s/>Nombre y DNI de la asegunda persona investigadora principal (si existiera):</text:p>
      <text:p text:style-name="P152"/>
      <text:p text:style-name="P153"><text:span text:style-name="T154">b)<text:s/></text:span><text:span text:style-name="T155">Título del proyecto y acrónimo en español:</text:span></text:p>
      <text:p text:style-name="P156">    </text:p>
      <text:p text:style-name="P157"><text:span text:style-name="T158">c)</text:span><text:span text:style-name="T159"><text:s/></text:span><text:span text:style-name="T160">Título del proyecto y acrónimo en inglés:</text:span><text:span text:style-name="T161">  </text:span></text:p>
      <text:p text:style-name="P162"/>
      <text:p text:style-name="P163"><text:span text:style-name="T164">d)<text:s/></text:span><text:span text:style-name="T165">Lugar de<text:s/></text:span><text:span text:style-name="T166">realización del proyecto: </text:span><text:span text:style-name="T167"> </text:span></text:p>
      <text:p text:style-name="P168"/>
      <text:p text:style-name="P169"/>
      <text:p text:style-name="P170">II. JUSTIFICACIÓN Y NOVEDAD DE LA PROPUESTA:</text:p>
      <text:p text:style-name="P171"/>
      <text:p text:style-name="P172"><text:span text:style-name="T173">1.<text:s/></text:span><text:span text:style-name="T174">Justificación de la adecuación de la propuesta a las características y finalidad de la modalidad seleccionada.</text:span></text:p>
      <text:p text:style-name="P175">Se justificará necesariamente:</text:p>
      <text:p text:style-name="P176">a) El carácter de la investigación.</text:p>
      <text:p text:style-name="P177">b) Su alineación con el Area de Evaluación Científico Técnica dentro de la Estrategia de Especialización Inteligente para la Sostenibilidad de Andalucía 2021-2024 (S4 Andalucía) en los que se enmarca el proyecto.</text:p>
      <text:p text:style-name="P178"/>
      <text:p text:style-name="P179"><text:span text:style-name="T180">2.<text:s/></text:span><text:span text:style-name="T181">Descripción de la motivación de la pro</text:span><text:span text:style-name="T182">puesta del proyecto en el contexto de los conocimientos científicos-técnicos de la materia específica o línea de investigación del mismo.</text:span></text:p>
      <text:p text:style-name="P183"/>
      <text:p text:style-name="P184"><text:span text:style-name="T185">3.<text:s/></text:span><text:span text:style-name="T186">Descripción de la hipótesis de partida y su novedad en relación con el estado del arte de la temática de la<text:s/></text:span><text:span text:style-name="T187">propuesta.</text:span></text:p>
      <text:p text:style-name="P188"/>
      <text:p text:style-name="P189">III. OBJETIVOS, METODOLOGÍA Y PLAN DE TRABAJO:</text:p>
      <text:p text:style-name="P190"/>
      <text:p text:style-name="P191"><text:span text:style-name="T192">1.<text:s/></text:span><text:span text:style-name="T193">Descripción de objetivos técnicos fundamentales del proyecto (máximo 5).</text:span></text:p>
      <text:soft-page-break/>
      <text:p text:style-name="P194"><text:span text:style-name="T212">2.<text:s/></text:span><text:span text:style-name="T213">Descripción y cuantificación de los indicadores que permitirán medir el cumplimiento de cada uno de los objetivos téc</text:span><text:span text:style-name="T214">nicos fundamentales del proyecto.</text:span></text:p>
      <text:p text:style-name="P215"/>
      <text:p text:style-name="P216"><text:span text:style-name="T217">3.<text:s/></text:span><text:span text:style-name="T218">Descripción detallada de la metodología propuesta. <text:s/></text:span></text:p>
      <text:p text:style-name="P219"/>
      <text:p text:style-name="P220"><text:span text:style-name="T221">4.<text:s/></text:span><text:span text:style-name="T222">Descripción de un plan de contingencia para resolver posibles dificultades.</text:span></text:p>
      <text:p text:style-name="P223"/>
      <text:p text:style-name="P224"><text:span text:style-name="T225">5.<text:s/></text:span><text:span text:style-name="T226">Descripción de los materiales, infraestructuras y equipamientos singulares dispon</text:span><text:span text:style-name="T227">ibles para la ejecución del proyecto. Hay que distinguir entre los que tenga la entidad y para los que solicita subvención con cargo al proyecto.</text:span></text:p>
      <text:p text:style-name="P228"/>
      <text:p text:style-name="P229"><text:span text:style-name="T230">6.</text:span><text:span text:style-name="T231"><text:s/>Descripción de los resultados previos del equipo que avalan la propuesta.</text:span></text:p>
      <text:p text:style-name="P232"/>
      <text:p text:style-name="P233"><text:span text:style-name="T234">7.<text:s/></text:span><text:span text:style-name="T235">Cronograma de las fases e hi</text:span><text:span text:style-name="T236">tos previstos en relación con los objetivos de la propuesta.</text:span></text:p>
      <text:p text:style-name="P237"/>
      <text:p text:style-name="P238">IV. EQUIPO DE INVESTIGACIÓN:</text:p>
      <text:p text:style-name="P239"/>
      <text:p text:style-name="P240">Se debe adjuntar el CVA de cada uno de los investigadores del equipo o, equipos de investigación.</text:p>
      <text:p text:style-name="P241"/>
      <text:p text:style-name="P242">Relación de los miembros del equipo: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RESPONSABILIDAD</text:p>
          </table:table-cell>
          <table:table-cell table:style-name="TableCell253" table:number-rows-spanned="2">
            <text:p text:style-name="P254">APELLIDOS Y<text:s/>NOMBRE</text:p>
          </table:table-cell>
          <table:table-cell table:style-name="TableCell255" table:number-rows-spanned="2">
            <text:p text:style-name="P256">DNI</text:p>
          </table:table-cell>
          <table:table-cell table:style-name="TableCell257">
            <text:p text:style-name="P258">NUEVA CONTRATACIÓN</text:p>
          </table:table-cell>
          <table:table-cell table:style-name="TableCell259">
            <text:p text:style-name="P260">CATEGORÍA</text:p>
          </table:table-cell>
        </table:table-row>
        <table:table-row table:style-name="TableRow261">
          <table:table-cell table:style-name="TableCell262">
            <text:p text:style-name="P263">IP/2º IP/MIEMBRO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4">
            <text:p text:style-name="P265">SI/NO</text:p>
          </table:table-cell>
          <table:table-cell table:style-name="TableCell266">
            <text:p text:style-name="P267">(Según art. 8.9)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(…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h text:style-name="P314" text:outline-level="1">V. IMPACTO ESPERADO DE LOS RESULTADOS:</text:h>
      <text:p text:style-name="P315"/>
      <text:p text:style-name="P316"><text:span text:style-name="T317">1.<text:s/></text:span><text:span text:style-name="T318">Descripción del impacto científico-técnico esperado de los resultados del proyecto, tanto a nivel<text:s/></text:span><text:span text:style-name="T319">nacional como internacional. <text:s/></text:span></text:p>
      <text:p text:style-name="P320"/>
      <text:p text:style-name="P321"><text:span text:style-name="T322">2.<text:s/></text:span><text:span text:style-name="T323">Descripción del impacto social y económico esperado de los resultados.</text:span></text:p>
      <text:p text:style-name="P324"/>
      <text:p text:style-name="P325"><text:span text:style-name="T326">3.<text:s/></text:span><text:span text:style-name="T327">Plan de comunicación y divulgación de los resultados del proyecto.</text:span></text:p>
      <text:p text:style-name="P328"/>
      <text:p text:style-name="P329"/>
      <text:h text:style-name="P330" text:outline-level="1">VI. JUSTIFICACIÓN DEL PRESUPUESTO SOLICITADO:</text:h>
      <text:p text:style-name="P331"/>
      <text:p text:style-name="P332">Descripción<text:s/><text:span text:style-name="T333">cualitativa</text:span><text:s/>de la<text:s/>necesidad del presupuesto solicitado para la ejecución del proyecto.</text:p>
      <text:p text:style-name="P334"/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/>
    <style:font-face style:name="Noto Sans HK" svg:font-family="Noto Sans HK" style:font-family-generic="system" style:font-pitch="variable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ystem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Revisión" style:display-name="Revisión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becera-Centrodirectivo" style:display-name="Cabecera - Centro directivo" style:family="paragraph">
      <style:paragraph-properties fo:widows="2" fo:orphans="2" fo:margin-bottom="0.1965in"/>
      <style:text-properties style:font-name="Source Sans Pro" style:font-name-asian="Noto Sans HK" fo:font-size="9pt" style:font-size-asian="9pt" style:font-size-complex="8pt" style:language-asian="en" style:country-asian="US" fo:hyphenate="false"/>
    </style:style>
    <style:style style:name="Cabecera-Consejería" style:display-name="Cabecera - Consejería" style:family="paragraph" style:next-style-name="Cabecera-Centrodirectivo">
      <style:paragraph-properties fo:widows="2" fo:orphans="2" fo:margin-bottom="0.0395in"/>
      <style:text-properties style:font-name="Source Sans Pro SemiBold" style:font-name-asian="Noto Sans HK Medium" fo:font-size="9pt" style:font-size-asian="9pt" style:font-size-complex="8.5pt" style:language-asian="en" style:country-asian="US" fo:hyphenate="false"/>
    </style:style>
    <style:style style:name="LO-Normal" style:display-name="LO-Normal" style:family="paragraph">
      <style:paragraph-properties style:punctuation-wrap="simple"/>
      <style:text-properties style:font-name="Liberation Serif" style:font-name-asian="SimSun" style:font-name-complex="Mang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fo:font-size="10pt" style:font-size-asian="10pt" style:font-size-complex="10pt"/>
    </style:style>
    <style:style style:name="AsuntodelcomentarioCar" style:display-name="Asunto del comentario Car" style:family="text">
      <style:text-properties fo:font-weight="bold" style:font-weight-asian="bold" style:font-weight-complex="bold" fo:font-size="10pt" style:font-size-asian="10pt" style:font-size-complex="10pt"/>
    </style:style>
    <style:style style:name="Título1Car" style:display-name="Título 1 Car" style:family="text" style:parent-style-name="Fuentedepárrafopredeter.">
      <style:text-properties style:font-name="Cambria" style:font-name-asian="Calibri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9847in" fo:margin-bottom="0.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1.0236in"/>
      </style:footer-style>
    </style:page-layout>
    <style:style style:name="TableColumn3" style:family="table-column">
      <style:table-column-properties style:column-width="3.1493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2.0881in" style:use-optimal-column-width="false"/>
    </style:style>
    <style:style style:name="Table2" style:family="table">
      <style:table-properties style:width="6.3201in" fo:margin-left="0in" table:align="left"/>
    </style:style>
    <style:style style:name="TableRow6" style:family="table-row">
      <style:table-row-properties style:min-row-height="0.0131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Encabezado" style:family="paragraph">
      <style:paragraph-properties fo:widows="0" fo:orphans="0" fo:margin-left="0.2472in" fo:text-indent="0.075in">
        <style:tab-stops>
          <style:tab-stop style:type="center" style:position="2.7055in"/>
          <style:tab-stop style:type="right" style:position="5.6583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0" fo:orphans="0" fo:margin-bottom="0.0277in" fo:line-height="100%"/>
      <style:text-properties style:font-name="Arial" style:font-name-complex="Arial" fo:font-size="8pt" style:font-size-asian="8pt" style:font-size-complex="8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Cabecera-Consejería" style:family="paragraph">
      <style:paragraph-properties fo:widows="0" fo:orphans="0"/>
    </style:style>
    <style:style style:name="P14" style:parent-style-name="Cabecera-Consejería" style:family="paragraph">
      <style:paragraph-properties fo:widows="0" fo:orphans="0"/>
    </style:style>
    <style:style style:name="P15" style:parent-style-name="Cabecera-Centrodirectivo" style:family="paragraph">
      <style:paragraph-properties fo:widows="0" fo:orphans="0"/>
      <style:text-properties style:font-name-complex="Arial"/>
    </style:style>
    <style:style style:name="P16" style:parent-style-name="Encabezado" style:family="paragraph">
      <style:text-properties fo:font-size="3pt" style:font-size-asian="3pt" style:font-size-complex="3pt"/>
    </style:style>
    <style:style style:name="TableColumn18" style:family="table-column">
      <style:table-column-properties style:column-width="3.5284in" style:use-optimal-column-width="false"/>
    </style:style>
    <style:style style:name="TableColumn19" style:family="table-column">
      <style:table-column-properties style:column-width="1.9277in" style:use-optimal-column-width="false"/>
    </style:style>
    <style:style style:name="TableColumn20" style:family="table-column">
      <style:table-column-properties style:column-width="0.8423in" style:use-optimal-column-width="false"/>
    </style:style>
    <style:style style:name="Table17" style:family="table">
      <style:table-properties style:width="6.298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A6A6A6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23" style:parent-style-name="Piedepágina" style:family="paragraph">
      <style:paragraph-properties fo:widows="0" fo:orphans="0"/>
      <style:text-properties style:font-name="Arial" style:font-name-complex="Arial" style:font-weight-complex="bold" fo:color="#808080" fo:font-size="10pt" style:font-size-asian="10pt" style:font-size-complex="10pt"/>
    </style:style>
    <style:style style:name="TableCell24" style:family="table-cell">
      <style:table-cell-properties fo:border-top="0.0069in solid #A6A6A6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25" style:parent-style-name="Piedepágina" style:family="paragraph">
      <style:paragraph-properties fo:widows="0" fo:orphans="0"/>
      <style:text-properties fo:font-size="10pt" style:font-size-asian="10pt" style:font-size-complex="10pt"/>
    </style:style>
    <style:style style:name="TableCell26" style:family="table-cell">
      <style:table-cell-properties fo:border-top="0.0069in solid #A6A6A6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27" style:parent-style-name="Piedepágina" style:family="paragraph">
      <style:paragraph-properties fo:widows="0" fo:orphans="0" fo:text-align="end"/>
    </style:style>
    <style:style style:name="T28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style style:name="T30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style style:name="T31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0784in" fo:margin-left="0.9847in" fo:margin-bottom="0.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729in"/>
      </style:footer-style>
    </style:page-layout>
    <style:style style:name="P195" style:parent-style-name="Encabezado" style:family="paragraph">
      <style:paragraph-properties fo:text-align="end"/>
    </style:style>
    <style:style style:name="TableColumn197" style:family="table-column">
      <style:table-column-properties style:column-width="3.5284in" style:use-optimal-column-width="false"/>
    </style:style>
    <style:style style:name="TableColumn198" style:family="table-column">
      <style:table-column-properties style:column-width="1.9277in" style:use-optimal-column-width="false"/>
    </style:style>
    <style:style style:name="TableColumn199" style:family="table-column">
      <style:table-column-properties style:column-width="0.8423in" style:use-optimal-column-width="false"/>
    </style:style>
    <style:style style:name="Table196" style:family="table">
      <style:table-properties style:width="6.2986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A6A6A6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202" style:parent-style-name="Piedepágina" style:family="paragraph">
      <style:paragraph-properties fo:widows="0" fo:orphans="0"/>
      <style:text-properties style:font-name="Arial" style:font-name-complex="Arial" style:font-weight-complex="bold" fo:color="#808080" fo:font-size="10pt" style:font-size-asian="10pt" style:font-size-complex="10pt"/>
    </style:style>
    <style:style style:name="TableCell203" style:family="table-cell">
      <style:table-cell-properties fo:border-top="0.0069in solid #A6A6A6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204" style:parent-style-name="Piedepágina" style:family="paragraph">
      <style:paragraph-properties fo:widows="0" fo:orphans="0"/>
      <style:text-properties fo:font-size="10pt" style:font-size-asian="10pt" style:font-size-complex="10pt"/>
    </style:style>
    <style:style style:name="TableCell205" style:family="table-cell">
      <style:table-cell-properties fo:border-top="0.0069in solid #A6A6A6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206" style:parent-style-name="Piedepágina" style:family="paragraph">
      <style:paragraph-properties fo:widows="0" fo:orphans="0" fo:text-align="end"/>
    </style:style>
    <style:style style:name="T207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style style:name="P211" style:parent-style-name="Piedepágina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Textbody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Image2" text:anchor-type="paragraph" svg:x="-0.07835in" svg:y="-0.06654in" svg:width="1.65354in" svg:height="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  <text:p text:style-name="P14">Consejería de <text:s/>Universidad, Investigación e Innovación</text:p>
              <text:p text:style-name="P15">Secretaría General de Investigación e Innovación</text:p>
            </table:table-cell>
          </table:table-row>
        </table:table>
        <text:p text:style-name="P16"/>
      </style:header>
      <style:foot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Contenido Mínimo Memoria del Proyecto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<text:span text:style-name="T28">Pag<text:s/></text:span><text:span text:style-name="T29"><text:page-number text:fixed="false">1</text:page-number></text:span><text:span text:style-name="T30"><text:s/>de<text:s/></text:span><text:span text:style-name="T31"><text:page-count>2</text:page-count></text:span></text:p>
            </table:table-cell>
          </table:table-row>
        </table:table>
        <text:p text:style-name="Piedepágina"/>
      </style:footer>
    </style:master-page>
    <style:master-page style:name="MP1" style:page-layout-name="PL1">
      <style:header>
        <text:p text:style-name="P195"/>
      </style:header>
      <style:footer>
        <table:table table:style-name="Table196">
          <table:table-columns>
            <table:table-column table:style-name="TableColumn197"/>
            <table:table-column table:style-name="TableColumn198"/>
            <table:table-column table:style-name="TableColumn199"/>
          </table:table-columns>
          <table:table-row table:style-name="TableRow200">
            <table:table-cell table:style-name="TableCell201">
              <text:p text:style-name="P202">Contenido Mínimo Memoria del Proyecto</text:p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><text:span text:style-name="T207">Pag<text:s/></text:span><text:span text:style-name="T208"><text:page-number text:fixed="false">2</text:page-number></text:span><text:span text:style-name="T209"><text:s/>de<text:s/></text:span><text:span text:style-name="T210"><text:page-count>2</text:page-count></text:span></text:p>
            </table:table-cell>
          </table:table-row>
        </table:table>
        <text:p text:style-name="P2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pdiaz</meta:initial-creator>
    <dc:creator>juanpelaez@uma.es</dc:creator>
    <meta:creation-date>2026-04-20T12:06:00Z</meta:creation-date>
    <dc:date>2026-04-20T12:06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nisterio de Ciencia e Innovación</meta:user-defined>
    <meta:document-statistic meta:page-count="2" meta:paragraph-count="5" meta:word-count="411" meta:character-count="2671" meta:row-count="18" meta:non-whitespace-character-count="2265"/>
  </office:meta>
</office:document-meta>
</file>