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Unicode MS" svg:font-family="&quot;Arial Unicode MS&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0">
      <style:text-properties style:font-name="Arial" style:font-name-asian="Arial" style:font-name-complex="Arial" style:font-family-generic="swiss"/>
    </style:style>
    <style:style style:name="co1" style:family="table-column">
      <style:table-column-properties fo:break-before="auto" style:column-width="54.1072916666667cm" style:use-optimal-column-width="true"/>
    </style:style>
    <style:style style:name="co2" style:family="table-column">
      <style:table-column-properties fo:break-before="auto" style:column-width="8.28145833333333cm"/>
    </style:style>
    <style:style style:name="co3" style:family="table-column">
      <style:table-column-properties fo:break-before="auto" style:column-width="3.59833333333333cm" style:use-optimal-column-width="true"/>
    </style:style>
    <style:style style:name="co4"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4"/>
        <table:table-column table:style-name="co3" table:default-cell-style-name="ce1"/>
        <table:table-column table:style-name="co4" table:number-columns-repeated="16381" table:default-cell-style-name="ce1"/>
        <table:table-row table:style-name="ro1">
          <table:table-cell office:value-type="string" table:style-name="ce2">
            <text:p>Título del TFG (Español e Inglés)</text:p>
          </table:table-cell>
          <table:table-cell office:value-type="string" table:style-name="ce3">
            <text:p>Resumen del TFG</text:p>
          </table:table-cell>
          <table:table-cell office:value-type="string" table:style-name="ce2">
            <text:p>Título de Grado</text:p>
          </table:table-cell>
          <table:table-cell office:value-type="string" table:style-name="ce2">
            <text:p>Fecha de defensa</text:p>
          </table:table-cell>
          <table:table-cell table:number-columns-repeated="16380" table:style-name="ce2"/>
        </table:table-row>
        <table:table-row table:style-name="ro2">
          <table:table-cell office:value-type="string" table:style-name="ce1">
            <text:p>“EVALUACIÓN DE FACTORES DE RIESGO EN LA LESIÓN DE LIGAMENTO CRUZADO ANTERIOR EN JUGADORAS DE BALONCESTO: REVISIÓN SISTEMÁTICA”. ‘ASSESSMENT OF RISK FACTORS FOR ANTERIOR CRUCIATE LIGAMENT INJURY IN FEMALE BASKETBALL PLAYERS: A SYSTEMATIC REVIEW’.</text:p>
          </table:table-cell>
          <table:table-cell office:value-type="string" table:style-name="ce4">
            <text:p>Introducción: La lesión del ligamento cruzado anterior puede ser de varios tipos y son diversos los factores de riesgo que lo provocan. Objetivos: Conocer la posible relación de lesiones con el sexo femenino y saber los factores de riesgo que provocan estas lesiones. Metodología: Revisión sistemática mediante la consulta en las bases de datos Pubmed, WOS y Cochrane. Se seleccionaron descriptores DECS/MESHC (“Anterior cruciate ligament”, “risk factors”, “basketball”, “female”, “women”, “ACL”) y sus correspondientes en español (Baloncesto, Ligamento Cruzado Anterior, mujer, lesión y factor de riesgo)..Siguiendo las normas PRISMA y aplicando criterios de inclusión y exclusión para la elección de los estudios. Se seleccionaron artículos publicados en un rango de 10 años. Resultados: Se incluyeron un total de 4 artículos. La evidencia demuestra que la lesión del ligamento cruzado anterior presenta relación con distintos factores de riesgo. Siendo existente la asociación del sexo femenino y las lesiones de este ligamento afectando en este caso el factor hormonal. Además, son varios los factores de riesgo que provocan estas lesiones como la hiperlaxitud, valgo de rodilla, pronación de la subastragalina, factores anatómicos (escotadura intercondílea y el ángulo Q) la fuerza y la musculatura, por lo que la tasa de lesiones del ligamento cruzado anterior es mayor en mujeres que en hombres. Conclusiones: Existen factores de riesgo relacionados con la lesión del ligamento cruzado anterior y el género. Palabras clave: “Anterior cruciate ligament”, “risk factors”, “basketball”, “female”, “women”, “ACL”.</text:p>
          </table:table-cell>
          <table:table-cell office:value-type="string" table:style-name="ce1">
            <text:p>Podología</text:p>
          </table:table-cell>
          <table:table-cell office:value-type="string" table:style-name="ce1">
            <text:p>13 de junio del 2024 a las 10:40</text:p>
          </table:table-cell>
          <table:table-cell table:number-columns-repeated="16380"/>
        </table:table-row>
        <table:table-row table:style-name="ro2">
          <table:table-cell office:value-type="string" table:style-name="ce1">
            <text:p>PREVENCIÓN DE RUPTURA DE LIGAMENTO CRUZADO ANTERIOR EN FÚTBOL FEMENINO. REVISIÓN SISTEMÁTICA.PREVENTION OF ANTERIOR CRUCIATE LIGAMENT RUPTURE IN WOMEN'S FOOTBALL. SYSTEMATIC REVIEW</text:p>
          </table:table-cell>
          <table:table-cell office:value-type="string" table:style-name="ce4">
            <text:p>Resumen Introducción Las lesiones de LCA tienen mucha repercusión en el mundo del deporte debido a su gravedad y consecuencias. El fútbol femenino es un deporte popular y en aumento en el cual se produce con gran frecuencia esta lesión. Su alta incidencia hace que sea interesante proponer e investigar sobre ciertas herramientas de prevención que puedan ayudarnos en nuestro día a día. Esta revisión está enfocada al fútbol femenino. Objetivos Determinar la efectividad de los programas de prevención en el fútbol femenino para la prevención de lesiones de LCA y, como objetivo secundario, comprobar el tipo de ejercicios más efectivos para prevenir la lesión de LCA en fútbol femenino. Material y métodos Se ha realizado una revisión sistemática sobre la efectividad de los programas de prevención de LCA en fútbol femenino utilizando las bases de datos PubMED, Embase y Science Direct. Resultados Se incluyeron en el estudio un total de 4 artículos. Se tratan de ensayos clínicos y hablan de mujeres jugadoras de fútbol con un rango de edad comprendido entre los 9 y los 19 años. Aplicando los distintos programas de prevención, se consiguió una reducción en la tasa de lesiones del ligamento cruzado anterior en la mayoría de los casos. Conclusiones Se ha demostrado que los programas más efectivos a la hora de reducir las lesiones de LCA en fútbol femenino son los neuromusculares. En estos programas tienen lugar ejercicios pliométricos, de fortalecimiento, de estabilidad y de aterrizaje.</text:p>
          </table:table-cell>
          <table:table-cell office:value-type="string" table:style-name="ce1">
            <text:p>Podología</text:p>
          </table:table-cell>
          <table:table-cell office:value-type="string" table:style-name="ce1">
            <text:p>13/06/2024</text:p>
          </table:table-cell>
          <table:table-cell table:number-columns-repeated="16380"/>
        </table:table-row>
        <table:table-row table:style-name="ro2">
          <table:table-cell office:value-type="string" table:style-name="ce1">
            <text:p>Síndrome del túnel del tarso, tratamientos. Tarsal tunnel syndrome, treatments</text:p>
          </table:table-cell>
          <table:table-cell office:value-type="string" table:style-name="ce4">
            <text:p>El dolor crónico de talón puede ser debido a numerosas causas, entre ellas, se encuentra la compresión nerviosa. Este trabajo se centra en el síndrome del túnel del tarso, que es una compresión del nervio tibial y sus ramas en la región medial del tobillo.(1) Este síndrome puede dar lugar a la aparición de síntomas tales como dolor en el talón o pie con sensación de quemazón, falta de sensibilidad plantar, entre otros, afectando como resultado la calidad de vida del paciente.(2) Este síndrome suele ser subdiagnosticado, ya que no existe en la actualidad una prueba universal lo suficientemente fiable(3), pudiendo provocar este retraso en su diagnóstico un daño a nivel neurológico importante, con consecuencias en la función del pie.(4) Para su diagnóstico, se suele realizar una buena historia clínica junto con una exploración física, pruebas de imagen y electromiografía.(3) Existen diferentes tratamientos para este síndrome pero no todos son igual de efectivos. Cuando se produce el fracaso de los tratamientos conservadores es el momento de plantearse la cirugía. Con esta revisión bibliográfica se pretende realizar una comparación de los diferentes tratamientos descritos en la literatura actual para encontrar cuál de ellos resulta más efectivo para el síndrome del túnel tarsiano.</text:p>
          </table:table-cell>
          <table:table-cell office:value-type="string" table:style-name="ce1">
            <text:p>Podología</text:p>
          </table:table-cell>
          <table:table-cell office:value-type="string" table:style-name="ce1">
            <text:p>13/06/2024</text:p>
          </table:table-cell>
          <table:table-cell table:number-columns-repeated="16380"/>
        </table:table-row>
        <table:table-row table:style-name="ro2">
          <table:table-cell office:value-type="string" table:style-name="ce1">
            <text:p>"TERAPIAS BIOLÓGICAS EN PATOLOGÍA DEL TENDÓN DE AQUILES EN EL DEPORTE. REVISIÓN SISTEMÁTICA". "BIOLOGICAL THERAPIES IN ACHILLES TENDON PATHOLOGY IN SPORTS. SISTEMATIC REVIEW".</text:p>
          </table:table-cell>
          <table:table-cell office:value-type="string" table:style-name="ce4">
            <text:p>Introducción: El tendón de Aquiles es una estructura tendinosa de la parte postero-inferior de la pierna que debido a las tensiones que soporta es susceptible de sufrir patología, destacando entre ellas la tendinopatía aquílea y la rotura aquílea en el ámbito deportivo. Entre la variedad de herramientas terapéuticas para la patología aquílea, se encuentran las actuales y controvertidas terapias biológicas, entre ellas las células madre y el plasma rico en plaquetas. Objetivos: valorar la evidencia científica de la eficacia de las terapias biológicas como tratamiento para la patología aquílea en el deporte y examinar el marco legislativo por el que se rigen actualmente. Metodología: Revisión bibliográfica realizada a través de las bases de datos PubMed y Sciencedirect mediante las palabras clave: “Achilles tendon”, “Tendon injury”, ”Tendon healing”, “Treatment”, “Tendinopathy”, “Acute/chronic rupture”, “Platelet rich plasma” y “Stem cells”. Resultados: en base a los criterios y objetivos establecidos se escogieron 10 artículos de investigación. Conclusiones: El uso de PRP está autorizado en humanos pero existe controversia y disparidad en relación a su eficacia y beneficios en el tratamiento de la patología aquílea. Las células madre tienen restringido su uso terapéutico y se les atribuye gran eficacia como tratamiento de la patología del tendón de aquiles. Se requieren mayor número de investigaciones en el futuro para valorar la eficacia de las terapias tendinosas en el deporte.</text:p>
          </table:table-cell>
          <table:table-cell office:value-type="string" table:style-name="ce1">
            <text:p>Podología</text:p>
          </table:table-cell>
          <table:table-cell office:value-type="string" table:style-name="ce1">
            <text:p>13 de Junio de 2024 a las 10:00 horas</text:p>
          </table:table-cell>
          <table:table-cell table:number-columns-repeated="16380"/>
        </table:table-row>
        <table:table-row table:style-name="ro2">
          <table:table-cell office:value-type="string" table:style-name="ce1">
            <text:p>Esguinces de tobillo: revisión bibliográfica de sus tratamientos - Ankle sprains: systematic review of their treatments</text:p>
          </table:table-cell>
          <table:table-cell office:value-type="string" table:style-name="ce4">
            <text:p>El tobillo está constituido por tres huesos distintos: peroné, astrágalo y tibia. Está formado por la tróclea astragalina y la mortaja tibioperonea, se caracteriza por realizar movimientos de flexión dorsal y flexión plantar. El esguince de tobillo se produce cuando hay una distensión de los ligamentos que se encuentran por la zona. Es una afectación muy común, habiendo una mayor tasa de afectación en adolescentes y adultos más jóvenes. Objetivos: Este trabajo fue diseñado para evaluar la evidencia más reciente sobre los tratamientos para el esguince de tobillo y verificar su efectividad. Material y métodos: La búsqueda bibliográfica se realizó en la base de datos de PubMed, durante el período de 2019 a 2024. Los criterios de inclusión fueron aquellos estudios que fuesen tratamientos para el esguince del tobillo junto con el idioma inglés o español. Y los criterios de exclusión fueron todas aquellas patologías que no fuesen esguince de tobillo y todo artículo que no fuese una revisión. Resultados: La técnica más eficaz, que además proporciona un retorno al juego de manera temprana, son las movilizaciones. Las demás terapias también obtuvieron una buena tasa de eficacia. Conclusión: Las movilizaciones son unos de los tratamientos más eficaces para los esguinces de tobillo, reducen el dolor y favorecen la recuperación a la actividad física. Junto con el ejercicio físico mejoramos su efectividad a corto y largo plazo. Es importante señalar que existen otros tratamientos que sobresalen por su alta eficacia. Palabras claves: Esguince; Tobillo; Tratamientos</text:p>
          </table:table-cell>
          <table:table-cell office:value-type="string" table:style-name="ce1">
            <text:p>Podología</text:p>
          </table:table-cell>
          <table:table-cell office:value-type="string" table:style-name="ce1">
            <text:p>Jueves 13 de Junio 2024</text:p>
          </table:table-cell>
          <table:table-cell table:number-columns-repeated="16380"/>
        </table:table-row>
        <table:table-row table:style-name="ro2">
          <table:table-cell office:value-type="string" table:style-name="ce1">
            <text:p>Neuropatía periférica por VIH. Revisión bibliográfica. HIV peripheral neuropathy. Bibliographic review</text:p>
          </table:table-cell>
          <table:table-cell office:value-type="string" table:style-name="ce4">
            <text:p>La neuropatía periférica es una complicación muy común en los pacientes infectados por VIH, afectando a la calidad de vida de estas personas. Se caracteriza por manifestaciones clínicas tales como sensación de hormigueo, dolor, ardor, entumecimiento y debilidad, sobre todo a nivel distal en las extremidades. Se estima una prevalencia de entre el 31-50%, poniendo de manifiesto la importancia de este problema hoy en día. A nivel fisiopatológico, aunque aún incierto, se identifican como responsables el propio virus del VIH y la terapia antirretroviral, además de otros factores de riesgo tales como la edad, el sexo y la gravedad de la enfermedad. El diagnostico de esta neuropatía suele ser clínico, basado en una anamnesis y un examen físico. Una de las herramientas más utilizadas es el cribado breve de neuropatía periférica (BPNS). No existe ningún tratamiento que revierta la neuropatía, las intervenciones terapéuticas se centran en aliviar los síntomas, en especial el dolor neuropático. El tratamiento farmacológico utilizado se centra en los AINE, antidepresivos tricíclicos, opioides, antiepilépticos. En diferentes estudios la capsaicina tópica, la gabapentina y la inmunoglobulina I.V. han mostrado eficacia, así como algunas terapias intervencionistas como la electroestimulación de la médula espinal y la Terapia Scrambler. La hipnosis, la acupuntura, la marihuana medicinal y el ejercicio también se han estudiado con diferentes resultados. El papel del podólogo es de gran importancia en el manejo de esta neuropatía. Se debe evaluar los pies en consulta periódicamente, con exploraciones y pruebas sensoriales, para así evitar posibles heridas en los pies que el paciente no pudiese notar. Además, se debe realizar educación para la salud sobre el cuidado de sus pies, como es la higiene, el uso adecuado de calzado y recomendaciones para disminuir el riesgo de caídas. Palabras clave: Neuropatía periférica; polineuropatía simétrica distal; virus de la inmunodeficiencia humana; VIH</text:p>
          </table:table-cell>
          <table:table-cell office:value-type="string" table:style-name="ce1">
            <text:p>Podología</text:p>
          </table:table-cell>
          <table:table-cell office:value-type="string" table:style-name="ce1">
            <text:p>11 de junio de 2024 a las 9:00h</text:p>
          </table:table-cell>
          <table:table-cell table:number-columns-repeated="16380"/>
        </table:table-row>
        <table:table-row table:style-name="ro2">
          <table:table-cell office:value-type="string" table:style-name="ce1">
            <text:p>Eficacia y seguridad del tratamiento infiltrativo con corticoides frente al tratamiento infiltrativo con alcohol en el Neuroma de Morton. Revisión sistemática “Efficacy and safety of infiltrative treatment with corticosteroids versus infiltrative treatment with alcohol in Morton’s Neuroma. Systematic Review.”</text:p>
          </table:table-cell>
          <table:table-cell office:value-type="string" table:style-name="ce4">
            <text:p>Introducción y Objetivo El tratamiento farmacológico puede ser una buena opción frente al tratamiento quirúrgico en el neuroma de Morton. Determinar la eficacia y seguridad de tratamientos idénticos en cuanto a procedimiento (método infiltrativo) pero, que difieren respecto la sustancia empleada (corticoides o alcohol), nos proporcionará información para decantarnos por un tratamiento u otro. Metodología Revisión sistemática (metodología PRISMA) usando como palabras clave: Morton's Neuroma Injection Treatment (4271 resultados) en las Databases Biomédicas Pubmed y Google Academic. Usamos los filtros/limitadores: Human, Systematic Review, 2014- 2024, antigüedad no superior a 10 años, y contenido de libre acceso, limitando la búsqueda a 245 artículos. Seleccionando finalmente 13 al aplicar los criterios de inclusión y exclusión. Resultados y Discusión Tras el estudio de los artículos seleccionados cabe destacar como datos de nuestros resultados: La frecuencia de mejoría con alcohol es del 80% vs corticoides del 70%. Los corticoides son más eficaces a corto plazo, pero a largo plazo, desarrollan tolerancia que requiere otro tratamiento. La mejoría con alcohol aparece más lentamente (2-3 semanas), pero perdura más en el tiempo. El tamaño del NM es un factor relevante porque los corticoides no reducen la sintomatología cuando la epifibrosis neural tiene un diámetro superior a los 5 milímetros. Ambos tratamientos presentan recidivas. Las RAM más frecuentemente observadas son similares entre ambos tratamientos: Irritación cutánea y/o dolor en el momento de la infiltración, alteraciones de la pigmentación, ocasionalmente bursitis y metatarsalgia en relación con defecto de la técnica de infiltración. Pero las infiltraciones con alcohol pueden provocar RAM de mayor gravedad como atrofia cutánea y de la almohadilla grasa plantar y anafilaxia. Conclusión Realizando un balance de riesgos y beneficios, considero que el tratamiento del Neuroma de Morton a través del método infiltrativo con corticoides presenta una eficacia y seguridad mayor que el tratamiento infiltrativo con alcohol. Palabras clave: Neuroma de Morton, Infiltración, Corticoides y Alcohol</text:p>
          </table:table-cell>
          <table:table-cell office:value-type="string" table:style-name="ce1">
            <text:p>Podología</text:p>
          </table:table-cell>
          <table:table-cell office:value-type="string" table:style-name="ce1">
            <text:p>11 de Junio del 2024 a las 09:00</text:p>
          </table:table-cell>
          <table:table-cell table:number-columns-repeated="16380"/>
        </table:table-row>
        <table:table-row table:style-name="ro2">
          <table:table-cell office:value-type="string" table:style-name="ce1">
            <text:p>"EVALUACIÓN DE LA ASOCIACIÓN DE LA PRÁCTICA REGULAR DE ACTIVIDAD FÍSICA CON LAS VARICES EN LAS PIERNAS EN LA POBLACIÓN ESPAÑOLA MAYOR DE 45 AÑOS: UN ESTUDIO TRANSVERSAL". "EVALUATION OF THE ASSOCIATION OF THE REGULAR PRACTICE OF PHYSICAL ACTIVITY WITH VARICOSE VARICES IN THE LEGS IN THE SPANISH POPULATION OVER 45 YEARS OF AGE: A CROSS-SECTIONAL STUDY"</text:p>
          </table:table-cell>
          <table:table-cell office:value-type="string" table:style-name="ce4">
            <text:p>Introducción: las venas varicosas o varices en las piernas es un problema de salud que afecta a millones de personas en el mundo y disminuye considerablemente la calidad de vida de los que las padecen. El ejercicio físico ha resultado ser uno de los mejores tratamientos para su prevención, por ello hemos estudiado la asociación entre las varices en las piernas y el ejercicio físico en la población española de más de 45 años. Métodos: se ha realizado un estudio transversal para analizar la asociación de caminar 10 minutos al día con la aparición de varices en las piernas, así como su relación con otras variables a partir de los datos recogidos en la Encuesta Europea de Salud en España en 2020. Resultados: Entre los resultados obtenidos se encontró con una asociación estadísticamente significativa, que ser mujer, no tener estudios o tener estudios primarios, cuidar a otras personas, edad, convivir en pareja, estado ponderal, dolor lumbar, artrosis y depresión. La práctica de caminar al menos 10 minutos dos o más días semanales y tener estudios superiores se comportó como el principal factor protector frente al riesgo de padecer varices en las piernas. Conclusiones: La actividad física es un factor importante a la hora de prevenir la presencia de varices en las piernas, existiendo otros factores que desempeñan un papel importante a la hora de tener varices como son la edad, el sexo, el nivel de estudios, cuidar a otras personas, convivir en pareja, el estado ponderal o tener otras patologías como la depresión, artrosis o dolor lumbar. Palabras clave: Varices en las piernas; Venas varicosas; Caminar 10 minutos; Actividad física.</text:p>
          </table:table-cell>
          <table:table-cell office:value-type="string" table:style-name="ce1">
            <text:p>Podología</text:p>
          </table:table-cell>
          <table:table-cell office:value-type="string" table:style-name="ce1">
            <text:p>12/06/2024 a las 10h</text:p>
          </table:table-cell>
          <table:table-cell table:number-columns-repeated="16380"/>
        </table:table-row>
        <table:table-row table:style-name="ro2">
          <table:table-cell office:value-type="string" table:style-name="ce1">
            <text:p>Revisión sistemática. Afectación del tendón de Aquiles en pacientes con artritis reumatoide / Systematic review. Achilles tendon involvement in patients with rheumatoid arthritis</text:p>
          </table:table-cell>
          <table:table-cell office:value-type="string" table:style-name="ce4">
            <text:p>Introducción: La artritis reumatoide (AR) es una enfermedad autoinmune multifactorial más frecuente en mujeres, con signos y síntomas diversos que suponen un alto coste económico y social. La afectación del tendón de Aquiles (TA) suele aparecer en fases avanzadas de AR, provocando deformidades y problemas en la función del pie. Para su diagnóstico y tratamiento son fundamentales la ecografía (US) y la resonancia magnética (RM). Objetivos: Conocer cómo influye la AR en el TA, sus manifestaciones tempranas, si la afectación es bilateral y si se producen manifestaciones extraarticulares. Material y métodos: Se ha realizado una revisión sistemática, no siendo posible la realización de un metaanálisis dada la heterogeneidad de los artículos incluidos, siendo la fecha de búsqueda febrero de 2024 en las bases de datos Embase, Pubmed y Web of Science, utilizando la estrategia PECO: pacientes con AR, afectación del TA, cambios que se producen en el TA entre la AR temprana y avanzada, y US y RM. Se utilizaron los MeSH “Achilles tendon” AND “rheumatoid arthritis”. Resultados: Se analizaron 6 artículos sobre 82 pacientes con AR para ver la afectación del TA. Todos los artículos son estudios observacionales publicados de 2010 a la actualidad, evaluados mediante la escala Newcastle-Ottawa (NOS) modificada, obteniéndose un riesgo de sesgo moderado-bajo. Se han identificado múltiples casos de paratendinitis, asociados con bursitis retrocalcánea (BRC), entesitis y tendinitis del TA. Se ha registrado un caso de un nódulo reumatoide y una paciente con hipercolesterolemia familiar, que podría relacionarse con tendinitis no insercional. Además, se ha observado que la rotura del TA en algunos pacientes ha sido causada por factores específicos. Conclusión: Pocos estudios abordan la afectación del TA por AR. La US y la RM son cruciales para el diagnóstico, siendo fundamental la detección temprana. PALABRAS CLAVE: tendón de Aquiles, entesitis, artritis reumatoide, ecografía</text:p>
          </table:table-cell>
          <table:table-cell office:value-type="string" table:style-name="ce1">
            <text:p>Podología</text:p>
          </table:table-cell>
          <table:table-cell office:value-type="string" table:style-name="ce1">
            <text:p>13/06/2024 a las 10:40 horas</text:p>
          </table:table-cell>
          <table:table-cell table:number-columns-repeated="16380"/>
        </table:table-row>
        <table:table-row table:style-name="ro2">
          <table:table-cell office:value-type="string" table:style-name="ce1">
            <text:p>Niños y adolescentes con síndrome de Down: ¿cuáles son las patologías más frecuentes que pueden afectar a su pie y tobillo? Revisión bibliográfica. / Down syndrome's children and adolescents: what are the most frequent pathologies that can affect their foot and ankle? Bibliographic review.</text:p>
          </table:table-cell>
          <table:table-cell office:value-type="string" table:style-name="ce4">
            <text:p>Introducción: El síndrome de Down (SD), causado por la presencia de una tercera copia del cromosoma 21, es la anomalía cromosómica más común, afectando a 1 de cada 800 recién nacidos. Los niños y adolescentes con SD presentan un desarrollo motor retrasado y diversas alteraciones musculoesqueléticas. El objetivo de este estudio es identificar las patologías más frecuentes que pueden afectar tanto al pie como al tobillo de la población mencionada. Material y métodos: Se llevó a cabo una búsqueda bibliográfica en tres bases de datos (Pubmed, CINAHL y Elsevier) usando la estrategia (down syndrome) AND (foot OR ankle OR lower limb). Todos los artículos incluían a niños menores de 18 años con SD; mientras que se excluyeron aquellos que no estuviesen en inglés o español, que no presentaran texto completo y que no hablasen de patologías en pie y tobillo en niños con SD. Resultados: Se incluyeron 5 estudios observacionales y 1 ensayo clínico, con una muestra total de 335 pacientes, quienes tenían una edad media de 6,14 años y un IMC de 23,36. Todos los estudios contienen información acerca del pie plano, en cambio, solo 4 de ellos tratan del Hallux Valgus, 3 del pie cavo, clinodactilia y sindactilia y 2 del Hallux Varus. Entre los tratamientos se destacan los soportes plantares y cirugía en casos dolorosos. Conclusión: De los resultados de la revisión, puede inferirse que las patologías más frecuentes en el pie y tobillo de niños y adolescentes con SD son el pie plano y el Hallux Valgus. Aunque esta población tiende a tener un IMC elevado, en un estudio se sugiere que el pie plano en el SD no está vinculado al IMC. Por último, reseñar que los tratamientos son mayoritariamente conservadores, siendo la cirugía recomendada para casos de pie plano y Hallux Valgus doloroso.</text:p>
          </table:table-cell>
          <table:table-cell office:value-type="string" table:style-name="ce1">
            <text:p>Podología</text:p>
          </table:table-cell>
          <table:table-cell office:value-type="string" table:style-name="ce1">
            <text:p>11 de Junio de 2024 a las 10:00 horas</text:p>
          </table:table-cell>
          <table:table-cell table:number-columns-repeated="16380"/>
        </table:table-row>
        <table:table-row table:style-name="ro2">
          <table:table-cell office:value-type="string" table:style-name="ce1">
            <text:p>EFICACIA DE DIFERENTES TERAPIAS FÍSICAS COMO TRATAMIENTO A LAS ÚLCERAS EN EL PIE DIABÉTICO. EFFICACY OF DIFFERENT PHYSICAL THERAPIES AS A TREATMENT FOR DIABETIC FOOT ULCERS.</text:p>
          </table:table-cell>
          <table:table-cell office:value-type="string" table:style-name="ce4">
            <text:p>Antecedentes: La neuropatía periférica es una de las complicaciones más usuales en la diabetes mellitus y por ello existen numerosas ocasiones en las que surgen úlceras en el miembro inferior. Objetivos: constatar si la terapia física es un tratamiento de elección para las úlceras en el pie diabético y conocer qué terapia física de las seleccionadas en esta revisión es la de elección. Metodología: Una revisión sistemática de la literatura actual en bases de datos relevantes comprobaron como la terapia física es utilizada como tratamiento, así como la existencia de diferentes tipos de terapia física. La calidad de cada artículo se evaluó mediante los criterios de evaluación CASPe. Resultados: Siete estudios fueron seleccionados para comparar la oxigenoterapia hiperbárica, la colagenoterapia, la terapia por presión negativa y la medicina alternativa. Conclusiones: La terapia física es un tratamiento de elección para las úlceras en el pie diabético, siendo a su vez la oxigenoterapia la terapia física con mayor porcentaje de curación de úlceras en el pie diabético.</text:p>
          </table:table-cell>
          <table:table-cell office:value-type="string" table:style-name="ce1">
            <text:p>Podología</text:p>
          </table:table-cell>
          <table:table-cell office:value-type="string" table:style-name="ce1">
            <text:p>11/06/2024 a las 9:30 a.m.</text:p>
          </table:table-cell>
          <table:table-cell table:number-columns-repeated="16380"/>
        </table:table-row>
        <table:table-row table:style-name="ro2">
          <table:table-cell office:value-type="string" table:style-name="ce1">
            <text:p>EFECTOS DE LA ACTIVIDAD FÍSICA EN LA FATIGA EN PACIENTES CON ARTRITIS REUMATOIDE: REVISIÓN SISTEMÁTICA. EFFECTS OF PHYSICAL ACTIVITY ON FATIGUE IN PATIENTS WITH RHEUMATOID ARTHRITIS RHEUMATOID ARTHRITIS: SYSTEMATIC REVIEW</text:p>
          </table:table-cell>
          <table:table-cell office:value-type="string" table:style-name="ce4">
            <text:p>Introducción: La artritis reumatoide es una enfermedad inflamatoria crónica, multisistémica, inmunomediada de etiología desconocida que presenta mayor incidencia en el sexo femenino. Uno de los síntomas extraarticular más prevalente en la artritis reumatoide es la fatiga con un 70 – 40 % de pacientes que la sufren. La fatiga afecta a múltiples aspectos de la vida del paciente interfiriendo así de manera directa con su calidad de vida. Objetivos: El objetivo principal de este estudio es conocer cómo la actividad física reduce la fatiga en los pacientes con artritis reumatoide. Por otro lado, los secundarios son determinar qué tipo de actividad física es la más adecuada, el grado y las situaciones en las que se debe establecer un tratamiento de ejercicios. Materiales y métodos: Se llevo a cabo una búsqueda bibliográfica en tres bases de datos; Pubmed, ScienceDirect y Web of Science para identificar ensayos controlados aleatorios usando la estrategia (Rheumatoid arthritis) AND (physical activity) AND (fatigue). Todos los artículos revisados fueron publicados entre el año 2014 hasta el 2024 e incluía a hombres y mujeres diagnosticados con artritis reumatoide que presentan fatiga como síntoma principal. Resultados: El análisis de los 6 ensayos controlados aleatorios han demostrado que la actividad física influye de forma positiva en la fatiga en pacientes con artritis reumatoide de forma general y en sus subescalas. El sesgo de los artículos estudiados ha sido bajo en todos los ítems a excepción de las desviaciones de las intervenciones y en los datos de resultados faltantes que se ha mostrado el poco claro riesgo de sesgo en las intervenciones. Conclusiones: Un buen programa de intervención de ejercicios aeróbicos es un tratamiento eficaz para mejorar la fatiga en los pacientes con artritis reumatoide siempre que se siga en el tiempo y sea adecuado para el paciente. Palabras clave: actividad física, artritis reumatoide, fatiga y ejercicio aeróbico.</text:p>
          </table:table-cell>
          <table:table-cell office:value-type="string" table:style-name="ce1">
            <text:p>Podología</text:p>
          </table:table-cell>
          <table:table-cell office:value-type="string" table:style-name="ce1">
            <text:p>13 de Junio de 2024 a las 11:00</text:p>
          </table:table-cell>
          <table:table-cell table:number-columns-repeated="16380"/>
        </table:table-row>
        <table:table-row table:style-name="ro2">
          <table:table-cell office:value-type="string" table:style-name="ce1">
            <text:p>Revisión sistemática. Eficacia de los tratamientos conservadores en pie plano infantil. Systematic review. Effectiveness of conservative treatments in childhood flat feet.</text:p>
          </table:table-cell>
          <table:table-cell office:value-type="string" table:style-name="ce4">
            <text:p>Antecedentes: El pie plano es una afectación muy frecuente en niños que afecta al arco medial del pie, presentando un hundimiento en la bóveda plantar, por lo que toda la planta entra en contacto con el suelo. El objetivo de esta revisión es determinar si los tratamientos conservadores en pie plano infantil son eficaces. Métodos: Se realiza una búsqueda de artículos en diferentes bases de datos relevantes, dónde encontramos diferentes tipos de estudios los cuales hacían uso de tratamientos conservadores para el tratamiento del pie plano infantil. La calidad de los estudios se evaluó mediante la herramienta CASpe. Resultados: Tras la evaluación de su evidencia fueron excluidos 4 de los 10 previamente seleccionados, por lo que finalmente fueron utilizados y resumidos 6 de ellos, dónde 5 planteaban como tratamiento las ortesis plantares y 1 dónde hacían uso de varios tratamientos como las ortesis, las manipulaciones y los vendajes, dando todos ellos resultados óptimos. Conclusiones: Tras estudiar los diferentes artículos se puede decir que los tratamientos conservadores son eficaces para el tratamiento del pie plano infantil obteniendo mejoras significativas tanto en los signos como en los síntomas que presentan nuestros pacientes.</text:p>
          </table:table-cell>
          <table:table-cell office:value-type="string" table:style-name="ce1">
            <text:p>Podología</text:p>
          </table:table-cell>
          <table:table-cell office:value-type="string" table:style-name="ce1">
            <text:p>11/06/2024 a las 9.30</text:p>
          </table:table-cell>
          <table:table-cell table:number-columns-repeated="16380"/>
        </table:table-row>
        <table:table-row table:style-name="ro2">
          <table:table-cell office:value-type="string" table:style-name="ce1">
            <text:p>Relación entre las lesiones del corredor de fondo y la morfología del pie. Relationship between distance runner injuries and foot morphology</text:p>
          </table:table-cell>
          <table:table-cell office:value-type="string" table:style-name="ce4">
            <text:p>INTRODUCCIÓN: La popularidad del running ha crecido mundialmente, atrayendo a más participantes en eventos como maratones, pero también aumentando el riesgo de lesiones musculoesqueléticas, como fascitis plantar y fracturas por estrés, causadas en gran medida por errores en los programas de entrenamiento. A pesar de la falta de consenso en la definición de lesiones deportivas, se reconoce la necesidad de establecer una definición universal para facilitar la recopilación de datos precisos. El análisis biomecánico revela que la pronación y la supinación del pie son cruciales en la prevención de lesiones, con la pronación excesiva asociada a afecciones como la fascitis plantar y la supinación a esguinces de tobillo. La morfología del pie, incluyendo pie plano y pie cavo, también influye en el riesgo de lesiones, con el pie plano aumentando la incidencia de fascitis plantar y el pie cavo incrementando el riesgo de lesiones debido a una menor absorción de impactos. OBJETIVO: Conocer la relación existente entre las lesiones deportivas en los corredores de carrera de fondo y la morfología del pie. MATERIAL Y MÉTODOS: Se realizó una revisión bibliográfica narrativa de la literatura científica. La búsqueda fue realizada en Pubmed, CINHAL, Google Académico. La búsqueda exhaustiva se realizó entre los meses de marzo y abril de 2024, limitada a los últimos 20 años. RESULTADOS: Se obtuvo que para el pie plano las lesiones más frecuentes son la fascitis plantar, tendinopatía aquílea y fractura de estrés mientras que, para el pie cavo, tendinitis de los peroneos, lesión del tríceps sural y fascitis. Por otro lado, en el pie pronado las lesiones más comunes son la fascitis plantar, tendinopatía aquílea, así como lesiones en la rodilla y en la cadera. Por el contrario, en el pie supinado, encontramos lesiones en el triceps sural, fascitis plantar, tendinopatía aquílea y metatalsalgia CONCLUSIONES: Tras la revisión bibliográfica se obtuvo que la fascitis plantar y la tendinopatía aquílea son las lesiones mas prevalentes en los distintos morfotipos de pie.</text:p>
          </table:table-cell>
          <table:table-cell office:value-type="string" table:style-name="ce1">
            <text:p>Podología</text:p>
          </table:table-cell>
          <table:table-cell office:value-type="string" table:style-name="ce1">
            <text:p>12 junio 2024 11:00</text:p>
          </table:table-cell>
          <table:table-cell table:number-columns-repeated="16380"/>
        </table:table-row>
        <table:table-row table:style-name="ro2">
          <table:table-cell office:value-type="string" table:style-name="ce1">
            <text:p>Influencia de las cadenas musculares en la articulación temporomandibular. Influence of muscle chains on the temporomandibular joint</text:p>
          </table:table-cell>
          <table:table-cell office:value-type="string" table:style-name="ce4">
            <text:p>La ATM es una de las articulaciones más complejas del cuerpo humano. Está se encuentra entre la fosa mandibular y el tubérculo articular del hueso temporal y el cóndilo mandibular. Se caracteriza por ser la única articulación móvil que hay en la cabeza. Están implicados también los músculos pterigoideos, digástrico, maseteros, temporales, milohideo, genihioideo y geniogloso. Los músculos masticatorios en los que se integran estos músculos forman parte de la mecánica postural y puede afectar a trastornos posturales. Objetivo: Este trabajo tuvo como objetivo determinar las influencias de las cadenas musculares ascendentes y descendentes en la ATM, además de determinar cómo afecta a las extremidades inferiores. Material y métodos: La búsqueda bibliográfica se realizó con la base de datos Pubmed, desde los comienzos de MEDLINE hasta marzo del actual año 2024 sin excluir ningún idioma. Los criterios de inclusión fueron estudios de pacientes con alteraciones en la articulación temporomandibular que tuvieran alguna alteración corporal debido a dicha patología, individuos mayores de 18 años y estudios que relacionaran la oclusión dental y la postura corporal. Los criterios de exclusión fueron pacientes con cirugías previas en mandíbula, columna, cadera, rodilla, tobillo y pie y personas que hubieran padecido fracturas en esas regiones, también se excluyeron pacientes con osteoartritis, artritis psoriásica y artritis idiopática juvenil. Además, no contamos con artículos que fuesen revisiones. Resultados: Se comprueba a través de los artículos seleccionados, como padecer un trastorno en la ATM influye en la posición corporal y como se ve afectada la superficie y presión de carga en los pies, tanto en estática como en dinámica. Conclusión: Existe una relación entre la ATM con otras estructuras del cuerpo, la postura corporal y el equilibrio. Es interesante combinar procedimientos de diagnóstico dental con un examen postural. Palabras clave: ATM; pie; pies; tobillo.</text:p>
          </table:table-cell>
          <table:table-cell office:value-type="string" table:style-name="ce1">
            <text:p>Podología</text:p>
          </table:table-cell>
          <table:table-cell office:value-type="string" table:style-name="ce1">
            <text:p>12 junio 10.00 am</text:p>
          </table:table-cell>
          <table:table-cell table:number-columns-repeated="16380"/>
        </table:table-row>
        <table:table-row table:style-name="ro2">
          <table:table-cell office:value-type="string" table:style-name="ce1">
            <text:p>La relación entre los reflejos primitivos y el Autismo: una revisión sistemática/The relationship between primitive reflexes and Autism: a systematic review</text:p>
          </table:table-cell>
          <table:table-cell office:value-type="string" table:style-name="ce4">
            <text:p>RESUMEN: INTRODUCCIÓN El trastorno del espectro autista (TEA), que se suele diagnosticar a los 3 años, es un trastorno grave del desarrollo caracterizado por un importante deterioro en la comunicación social, intereses atípicos. Se considera que los factores que lo predisponen son ambientales y genéticos. Su diagnóstico se realiza mediante entrevistas a padres y la observación del comportamiento de los niños. Existe evidencia que respalda que la existencia de problemas motores y reflejos primitivos retenidos pueden ser marcadores diagnósticos del TEA. Los reflejos primitivos son movimientos innatos que garantizan la supervivencia del neonato y el óptimo desarrollo cerebral. OBJETIVO El objetivo principal de este estudio es encontrar la relación entre el TEA y los reflejos primitivos retenidos. MATERIAL Y MÉTODOS La revisión se realizó según los criterios PICO, evaluando a niños y jóvenes hasta los 18 años con o sin TEA. Se midieron los reflejos primitivos y capacidades cognitivas, comparándolos con niños neurotípicos. Asimismo, se determinaron los criterios de inclusión y exclusión. La búsqueda se realizó en 5 bases de datos (WOS, Scopus, Pubmed, Google Scholar y MEDLINE) usando las palabras clave y los operadores booleanos “AND”, “OR” y “NOT”. Se usó la New-Castle Otawa Scale para evaluar el riesgo de sesgo de los estudios. RESULTADOS Como resultado, se han obtenido 4 artículos: 3 de serie de casos y uno trasversal. Un estudio encontró que los reflejos disminuyen con la edad y que los reflejos primitivos se relacionan con la capacidad de los niños para interactuar con su entorno. El segundo mostró una fuerte correlación entre el TEA y los reflejos primitivos. Lo mismo que el tercero, pero este demostró que los reflejos retenidos de enraizamiento y hocico son más frecuentes en la muestra. El cuarto indica una fuerte correlación entre los reflejos primitivos retenidos en el TEA y el retraso cognitivo. CONCLUSIÓN Existe relación entre el autismo y los reflejos primitivos, además de un menor rendimiento académico en los casos en los que hay más reflejos primitivos retenidos. La gravedad de los síntomas del TEA aumenta cuando hay un mayor número de reflejos primitivos retenidos. El retraso en el desarrollo motor se relaciona con una mayor acentuación de los síntomas del TEA y problemas cognitivos. Palabras clave: Autism, Autism Spectrum Disorder, primitive reflexes, retained primitive reflexes, cognition, mental deficiency, school child.</text:p>
          </table:table-cell>
          <table:table-cell office:value-type="string" table:style-name="ce1">
            <text:p>Podología</text:p>
          </table:table-cell>
          <table:table-cell office:value-type="string" table:style-name="ce1">
            <text:p>13 de junio de 2024 a las 10h</text:p>
          </table:table-cell>
          <table:table-cell table:number-columns-repeated="16380"/>
        </table:table-row>
        <table:table-row table:style-name="ro2">
          <table:table-cell office:value-type="string" table:style-name="ce1">
            <text:p>La ecografía en el seguimiento de la artritis reumatoide.Ultrasound in the monitoring of rheumatoid arthritis</text:p>
          </table:table-cell>
          <table:table-cell office:value-type="string" table:style-name="ce4">
            <text:p>Introducción: Como artritis reumatoide comprendemos una enfermedad sistémica inflamatoria de carácter crónico cuya patogenia es inmunológica y tiene una etiología compleja y multifactorial principalmente desconocida.Clasicamente su monitorización se ha llevado a cabo a través de métodos de evaluación clínica como el DAS28 y pruebas radiológicas.Con el avance de la tecnología e investigación se ha propuesto el uso de la ecografía como prueba complementaria alternativa en el seguimiento de la artritis reumatoide ya que es relativamente rápida y barata en comparación a otras, pudiendo ofrecer resultados más fiables y concretos.Objetivos:Describir el uso real y práctico que se le puede dar a la ecografía como herramienta en la evaluación de la artritis reumatoide y su comparación con herramientas clínicas tradicionales .Material y métodos:Se ha realizado una revisión sistemática sobre el papel de la ecografía en la artritis reumatoide y sus posibles ventajas y desventajas en comparación con herramientas clínicas utilizando las bases de datos PubMED,Web of science y Scopus.Determinando como palabras claves "Rheumatoid arthritis" "Ultrasound" usando el operador AND. Resultados:Se analizaron 8 artículos en los cuales se incluyeron pacientes mayores de 18 años, principalmente mujeres.Tratados con una pauta de medicación estable durante al menos 6 meses ,sin brotes de la enfermedad en los últimos 6 meses y con criterios de remisión establecidos según DAS28 menores a 2,6 o 2,8.Conclusiones:La principal aportación de la ecografía en esta enfermedad se basa en su capacidad de detección de inflamación sinovial subclínica y su valor predictivo de erosiones articulares que posteriormente se observan en radiografía.Puntualizar que es necesaria más investigación que permita estandarizar un método de evaluación de estudio ecográfico fiable y reproductible en la artritis reumatoide</text:p>
          </table:table-cell>
          <table:table-cell office:value-type="string" table:style-name="ce1">
            <text:p>Podología</text:p>
          </table:table-cell>
          <table:table-cell office:value-type="string" table:style-name="ce1">
            <text:p>13/06/2024 a las 11:40 horas</text:p>
          </table:table-cell>
          <table:table-cell table:number-columns-repeated="16380"/>
        </table:table-row>
        <table:table-row table:style-name="ro2">
          <table:table-cell office:value-type="string" table:style-name="ce1">
            <text:p>VALOR PRONÓSTICO DE LAS HERRAMIENTAS DE VALORACIÓN NUTRICIONAL EN PERSONAS CON ENFERMEDAD DEL PIE RELACIONADA CON LA DIABETES / PROGNOSTIC VALUE OF NUTRITIONAL ASSESSMENT TOOLS IN PEOPLE WITH DIABETES-RELATED FOOT DISEASE</text:p>
          </table:table-cell>
          <table:table-cell office:value-type="string" table:style-name="ce4">
            <text:p>Introducción: La diabetes es una enfermedad que conlleva múltiples complicaciones. Cuando se asocia con la desnutrición existe un mayor riesgo de cicatrización de heridas que influyen en la aparición de úlceras del pie relacionada con la diabetes (UPD). El objetivo de esta revisión narrativa es evaluar el valor pronóstico de las herramientas de valoración nutricional como factor de riesgo asociado a la aparición de la enfermedad del pie relacionada con la diabetes y sus comorbilidades asociadas. Metodología: se realizó búsqueda bibliográfica sobre estudios en humanos observacionales (se rechazaron los de intervención nutricional y los de revisión) que relacionaban la desnutrición relacionada con la enfermedad (DRE - empleando herramientas de cribado o diagnóstico nutricional validadas internacionalmente-) y las UPD. Resultados: Se valoraron 89 artículos, se incluyeron 9; Cuatro fueron de cohortes retrospectivos, cinco de cohortes prospectivos. La prevalencia de DRE fue elevada en todos los estudios (desde 14 ́5% a 71 ́3%). Dos no encontraron asociación entre la valoración nutricional y la presencia/cicatrización de úlceras. Cuatro sí encontraron asociación significativa. En tres estudios se encontró asociación significativa entre el estado nutricional y la predicción de amputaciones/mortalidad tras las mismas. Conclusiones: A pesar de la heterogeneidad, todos los trabajos encontraron una alta prevalencia de desnutrición en los pacientes con UPD. En la mayoría de los mismos existía asociación entre la DRE (y su gravedad) con las UPD y sus complicaciones. La valoración nutricional debería formar parte de la exploración integral en personas con enfermedad del pie relacionada con la diabetes. Son necesarios más estudios para extraer conclusiones definitivas. Palabras clave: Malnutrition Universal Screening Tool (MUST), Valoración Global Subjetiva (VSG), Iniciativa de Liderazgo Global sobre Desnutrición (GLIM), Detección de riesgos nutricionales (NRS-2002), Mini Nutritional Assessment (MNA), Índice de riesgo nutricional geriátrico (GNRI), Control nutricional CONUT, Prognostic nutritional index (PNI), desnutrición, úlceras del pie diabético (UPD)</text:p>
          </table:table-cell>
          <table:table-cell office:value-type="string" table:style-name="ce1">
            <text:p>Podología</text:p>
          </table:table-cell>
          <table:table-cell office:value-type="string" table:style-name="ce1">
            <text:p>12/06/2024 a las 11:00</text:p>
          </table:table-cell>
          <table:table-cell table:number-columns-repeated="16380"/>
        </table:table-row>
        <table:table-row table:style-name="ro2">
          <table:table-cell office:value-type="string" table:style-name="ce1">
            <text:p>LA DIABETES EN LA POBLACIÓN ESPAÑOLA. ESTUDIO EPIDEMIOLÓLIGO DIABETES IN THE SPANISH POPULATION .EPIDEMIOLOGICAL STUDY</text:p>
          </table:table-cell>
          <table:table-cell office:value-type="string" table:style-name="ce4">
            <text:p>Introducción: La diabetes mellitus (DM) es una enfermedad crónica que se produce cuando el páncreas no produce insulina suficiente o cuando el organismo no utiliza la insulina producida de forma eficaz. Los dos tipos principales de la diabetes son la diabetes mellitus tipo 1 y la diabetes mellitus tipos 2. Hay diferentes factores de riesgo que pueden influir en su aparición y puede causar complicaciones en los pacientes que la padecen. Objetivo: Elaborar un estudio observacional descriptivo epidemiológico actualizado de la población diabética en España. Material y métodos: Se realiza un estudio epidemiológico retrospectivo, descriptivo y observacional procediendo a una búsqueda y lectura en distintas bases de datos sobre bibliografía referente al respecto. Después se obtuvieron datos de organismos e instituciones estatales y autonómicas. Resultados y discusión: La diabetes mellitus (DM) representa un desafío importante para la salud pública a nivel mundial, afectando a millones de personas, especialmente en España, donde la prevalencia ha experimentado un significativo aumento en los últimos años, situándola entre los países europeos con las tasas más altas. Aunque la DM no encabeza las causas principales de hospitalización, sigue siendo una carga significativa para el sistema de salud español. El aumento continuo de nuevos casos de diabetes se atribuye al envejecimiento de la población, la obesidad y cambios en el estilo de vida. Las complicaciones asociadas, como amputaciones y úlceras, aumentan la mortalidad, mientras que el tratamiento farmacológico genera un creciente gasto sanitario, que, aunque menor que en otros países europeos, sigue en aumento debido al incremento de pacientes diagnosticados. Conclusión: España es un país con una alta prevalencia de diabetes mellitus, especialmente en hombres y en edades avanzadas. Aunque no hay una causa directa que relacione la prevalencia con el género, se observa una correlación con otros factores de riesgo de la enfermedad como son el tabaquismo. A pesar de que las hospitalizaciones por diabetes no son las más frecuentes, representan una parte significativa de las altas hospitalarias en el país. A nivel europeo, España sigue siendo uno de los países con mayor prevalencia de diabetes en adultos. Palabras claves: Incidencia, prevalencia, epidemiologia, diabetes mellitus, pie diabético, España.</text:p>
          </table:table-cell>
          <table:table-cell office:value-type="string" table:style-name="ce1">
            <text:p>Podología</text:p>
          </table:table-cell>
          <table:table-cell office:value-type="string" table:style-name="ce1">
            <text:p>11 de junio de 2024 9:30</text:p>
          </table:table-cell>
          <table:table-cell table:number-columns-repeated="16380"/>
        </table:table-row>
        <table:table-row table:style-name="ro2">
          <table:table-cell office:value-type="string" table:style-name="ce1">
            <text:p>Elaboración e Implantación del Programa de Garantía de Calidad y Protección Radiológica de un Arco Quirúrgico para Podología. Development and Implementation of the Quality Assurance and Radiation Protection Program for a Surgical C-Arc in Podiatry.</text:p>
          </table:table-cell>
          <table:table-cell office:value-type="string" table:style-name="ce4">
            <text:p>Este trabajo introduce el uso de arcos quirúrgicos en podología y su importancia en procedimientos médicos, destacando su capacidad para proporcionar imágenes radiográficas en tiempo real y su papel en la precisión de los procedimientos, subrayando la necesidad de establecer protocolos rigurosos de calidad y seguridad para mitigar los riesgos asociados con la exposición a la radiación ionizante y garantizar la precisión de las imágenes. Los fundamentos de la protección radiológica, como la justificación, optimización y limitación de dosis, son discutidos junto con las normativas y regulaciones aplicables en España. Se detalla el funcionamiento de los arcos quirúrgicos en podología, resaltando su capacidad para diagnosticar, guiar procedimientos quirúrgicos, y reducir la exposición a la radiación. Además, se enumeran las ventajas y aplicaciones de estos dispositivos en procedimientos podológicos, desde la cirugía de corrección de deformidades hasta la extracción de cuerpos extraños. También se abordan aspectos técnicos de los arcos en C portátiles, incluyendo su estructura, opciones de dosis de radiación, y medidas de protección radiológica. Se discuten estrategias para garantizar la calidad de imagen y reducir la exposición a la radiación, como el ajuste de parámetros de fluoroscopia, el uso de fluoroscopia pulsada, y el empleo de blindaje adecuado. Se destaca la importancia de la capacitación del personal y el cumplimiento de protocolos para garantizar un uso seguro y efectivo de estos dispositivos en entornos médicos.</text:p>
          </table:table-cell>
          <table:table-cell office:value-type="string" table:style-name="ce1">
            <text:p>Podología</text:p>
          </table:table-cell>
          <table:table-cell office:value-type="string" table:style-name="ce1">
            <text:p>11 de junio de 2024 a las 16h.</text:p>
          </table:table-cell>
          <table:table-cell table:number-columns-repeated="16380"/>
        </table:table-row>
        <table:table-row table:style-name="ro2">
          <table:table-cell office:value-type="string" table:style-name="ce1">
            <text:p>Relación de la debilidad del glúteo medio con la patología de la cintilla iliotibial en adultos corredores// Relationship of gluteus medius medius weakness to iliotibial band pathology in adult runners</text:p>
          </table:table-cell>
          <table:table-cell office:value-type="string" table:style-name="ce4">
            <text:p>Introducción. La marcha y la carrera tienen diferentes fases de apoyo y oscilación. La carrera incluye una fase de vuelo que varía según la cadencia y el contacto inicial del pie, lo que influye en el riesgo de lesiones. El síndrome de fricción de la banda iliotibial (SFBIT) es una lesión común en la rodilla de los corredores, causada por la fricción sobre el epicóndilo lateral del fémur. La debilidad del glúteo medio puede estar relacionada con esta patología, pero se necesita más investigación. Objetivos. Investigar si existe relación directa entre la debilidad del glúteo medio y el SFBIT. Determinar la prevalencia de la relación de ambos músculos. Identificar los ejercicios terapéuticos más efectivos para fortalecer tanto el glúteo medio como la banda iliotibial. Metodología. Se realizó una búsqueda bibliográfica en dos bases de datos (PubMed y Elsevier) utilizando el operador boleano “AND” y palabras clave. Los artículos eran de los 10 últimos años y ensayos clínicos aleatorizados y no aleatorizados. Se incluyeron pacientes &gt;18 años y con SFBIT y se excluyeron aquellos que padecieran otro tipo de patología o sin han sido tratados quirúrgicamente. Resultados. Se incluyeron cinco ensayos clínicos no aleatorizados y uno aleatorizado, con características y resultados heterogéneos y riesgo de sesgo por falta de cegamiento. Los resultados indican que los abductores de cadera de pacientes con SFBIT se fatigan más y tienen menor fuerza. Además, los ejercicios de fortalecimiento de cadera y abducción de la misma son efectivos para tratar esta patología. Conclusión. Aunque es necesaria más evidencia científica, se concluye existe relación entre el SFBIT y la debilidad del glúteo medio y que los ejercicios más efectivos para evitar alteraciones de ambas estructuras son aquellos que impliquen abducción de cadera y fortalecimiento de la misma. Sin embargo, se desconoce la prevalencia de la patología. Palabras clave: “iliotibial band syndrome”, “gluteus medius”, “runners”, “exercises”.</text:p>
          </table:table-cell>
          <table:table-cell office:value-type="string" table:style-name="ce1">
            <text:p>Podología</text:p>
          </table:table-cell>
          <table:table-cell office:value-type="string" table:style-name="ce1">
            <text:p>13 de junio de 2024 a las 10:20</text:p>
          </table:table-cell>
          <table:table-cell table:number-columns-repeated="16380"/>
        </table:table-row>
        <table:table-row table:style-name="ro2">
          <table:table-cell office:value-type="string" table:style-name="ce1">
            <text:p>VALORACIÓN DE LA CAPACIDAD PROFESIONAL RELACIONADA CON LA ESTRUCTURA Y FUNCIÓN DEL PIE. REVISIÓN NARRATIVA. ASSESSMENT OF PROFESSIONAL CAPACITY RELATED TO THE STRUCTURE AND FUNCTION OF THE FOOT</text:p>
          </table:table-cell>
          <table:table-cell office:value-type="string" table:style-name="ce4">
            <text:p>El entorno sanitario actual exige a los profesionales un alto nivel de desempeño, tanto intelectual como físico. A las demandas inherentes a su labor, se suman las derivadas de las enfermedades profesionales, una realidad presente en el día a día de estos trabajadores. Todo esto, se encuentra recogido en la Guía de Valoración Profesional y en la Guía de Ayuda para la Valoración de las Enfermedades Profesionales, ambas publicadas por el INSS. El presente análisis crítico tiene como propósito acercar la idealización de las tareas que se proponen en esta guía, a la realidad, particularmente, en lo que respecta, a las estructuras anatómicas del pie y tobillo. Se identificarán las áreas donde las guías presentan deficiencias o falta de precisión, y se propondrán recomendaciones para mejorar su utilidad y aplicabilidad.</text:p>
          </table:table-cell>
          <table:table-cell office:value-type="string" table:style-name="ce1">
            <text:p>Podología</text:p>
          </table:table-cell>
          <table:table-cell office:value-type="string" table:style-name="ce1">
            <text:p>13/06/2024 a las 16:30h</text:p>
          </table:table-cell>
          <table:table-cell table:number-columns-repeated="16380"/>
        </table:table-row>
        <table:table-row table:style-name="ro2">
          <table:table-cell office:value-type="string" table:style-name="ce1">
            <text:p>Eficacia del tratamiento con plata en úlceras del pie diabético// Efficacy of silver treatment in diabetic foot ulcer</text:p>
          </table:table-cell>
          <table:table-cell office:value-type="string" table:style-name="ce4">
            <text:p>INTRODUCCIÓN El pie diabético es una patología que va en aumento y las opciones de tratamiento ante las úlceras de pie diabético son de una gran variedad, por lo que una buena elección de tratamiento establece la calidad de la cura de la úlcera. Para ello la utilización de los compuestos de plata ya sea solo o combinados con otros componentes se ha demostrado la eficacia que hay en ellos. OBJETIVOS El objetivo de esta revisión bibliográfica es evaluar si los compuestos de plata sin o con combinar con otros componentes son un tratamiento eficaz para las úlceras del pie diabético. METODOLOGÍA Se realizó un período de búsqueda desde 20 de marzo de 2024 al 20 de abril de 2024 en las bases de datos Scopus, Pubmed, Scielo, Medline y se seleccionaron 6 artículos para dicha revisión. RESULTADOS A partir de la búsqueda bibliográfica inicial de 520 artículos, se seleccionaron 6, según los criterios de exclusión e inclusión establecidos. En 5 de los 6 artículos, se observó la eficacia de los compuestos de plata ya sea con o sin combinación con otros componentes. En los pacientes tratados con estos compuestos pudimos observar una aceleración en la cicatrización de la cura, reducción de microorganismos y disminución de los casos de infección. CONCLUSIÓN El tratamiento con los apósitos de plata combinados o sin combinar son una buena elección de tratamiento para las úlceras de pie diabético debido a su gran eficacia, aunque todavía hay poca evidencia científica que lo respalde, por lo que se debería realizar más investigaciones.</text:p>
          </table:table-cell>
          <table:table-cell office:value-type="string" table:style-name="ce1">
            <text:p>Podología</text:p>
          </table:table-cell>
          <table:table-cell office:value-type="string" table:style-name="ce1">
            <text:p>11-06-2024 // 12:00</text:p>
          </table:table-cell>
          <table:table-cell table:number-columns-repeated="16380"/>
        </table:table-row>
        <table:table-row table:style-name="ro2">
          <table:table-cell office:value-type="string" table:style-name="ce1">
            <text:p>ESCLERODERMIA Y CLÍNICA EN EL MIEMBRO INFERIOR. REVISIÓN SISTEMÁTICA SCLERODERMA AND CLINICAL SYMPTOMS IN THE LOWER LIMB. SYSTEMATIC REVIEW</text:p>
          </table:table-cell>
          <table:table-cell office:value-type="string" table:style-name="ce4">
            <text:p>Introducción La esclerodermia es una enfermedad reumatológica de origen autoinmune, que afecta a la producción de colágeno aumentándola, lo que provoco engrosamiento de los tejidos, pudiendo afectar desde la piel hasta a los órganos internos. Esta patología tiene dos variantes principalmente, la esclerodermia localizada, afecta principalmente a una región de la piel, y la sistémica, que tiene especial afectación en los órganos internos. Objetivos Identificar la clínica habitual que se da en pacientes afectados de esclerodermia, y como esta les puede afectar. Material y método Se realizó una revisión sistemática en las bases de datos “PubMed” y “WOS” acerca del tema propuesto anteriormente. Resultados Se ha visto que en su mayoría los afectados tienen de media 54,81 años y son en un 81% mujeres, en su mayoría los estudios se realizaron en personas con ES. Las principales afectaciones fueron UD en un 38’4%, el 84’17% sufrían PR, un 46’9% Telangiectasias, un 21% calcinosis cutis y el 42% síntomas articulares; además se vio una afectación muscular en la región adyacente a las lesiones dérmicas escleróticas. Conclusiones La esclerodermia es una enfermedad muy heterogénea, y a parte de su típica esclerosis dérmica tiene una clínica variada en el pie, siendo los síntomas más frecuentes el RP, seguido de telangiectasias, síntomas articulares, UD y calcinosis cutis, así como debilidad y atrofia muscular.</text:p>
          </table:table-cell>
          <table:table-cell office:value-type="string" table:style-name="ce1">
            <text:p>Podología</text:p>
          </table:table-cell>
          <table:table-cell office:value-type="string" table:style-name="ce1">
            <text:p>13 de junio a las 11:20</text:p>
          </table:table-cell>
          <table:table-cell table:number-columns-repeated="16380"/>
        </table:table-row>
        <table:table-row table:style-name="ro2">
          <table:table-cell office:value-type="string" table:style-name="ce1">
            <text:p>Analizar la confiabilidad de diferentes herramientas de medición del pie en niños sanos/Analyzing the reliability of different foot measurement tools in healthy children.</text:p>
          </table:table-cell>
          <table:table-cell office:value-type="string" table:style-name="ce4">
            <text:p>Introducción: El desarrollo de la marcha en los niños implica múltiples etapas, desde la reptación hasta la marcha independiente, que se completa alrededor de los 15 meses. Las anomalías comunes incluyen marcha inestable, varo y valgo en las rodillas, así como deformidades en los pies, como el metatarso aducto y el pie plano. La detección temprana de estos problemas es crucial para prevenir complicaciones futuras, y se realiza mediante evaluaciones clínicas y pruebas específicas. Objetivo: Evaluar la fiabilidad y validez científica de diferentes herramientas de medición del pie y las extremidades inferiores en niños sanos. Metodología:Se realizó una búsqueda en Pubmed, incluyendo artículos en español e inglés. Se seleccionaron estudios con participantes ≤ 18 años que utilizaron herramientas específicas de evaluación del pie. Se excluyeron estudios sobre cirugía dermatológica, pruebas en pacientes con trastornos neurológicos o neuromusculares, estudios no disponibles en inglés o español y aquellos incompletos. Resultados y discusión: El análisis aborda diversos estudios que investigan la evaluación del pie y la extremidad inferior en niños y adolescentes, centrándose en la fiabilidad y validez de diferentes herramientas de medición. Los estudios analizados utilizan herramientas como el FPI-6, la escala de Beighton, el test de Lunge, el ángulo tibiofemoral, el test de sentadilla y estiramiento, el Índice de Altura del Arco (AHI), el Y Balance Test-Lower Quarter (YBT-LQ) y el ángulo de Clarke. Conclusión: Las herramientas de medición del pie y la extremidad inferior, como el FPI-6, han demostrado ser fiables y válidas en niños sanos, lo que las convierte en herramientas útiles tanto para la práctica clínica como para la investigación científica. Sin embargo, es importante tener en cuenta que la confiabilidad y validez pueden variar según la población evaluada. Por lo tanto, es crucial adaptar la elección de herramientas a las características específicas de los niños y adolescentes</text:p>
          </table:table-cell>
          <table:table-cell office:value-type="string" table:style-name="ce1">
            <text:p>Podología</text:p>
          </table:table-cell>
          <table:table-cell office:value-type="string" table:style-name="ce1">
            <text:p>12 de Junio del 2024 a las 10</text:p>
          </table:table-cell>
          <table:table-cell table:number-columns-repeated="16380"/>
        </table:table-row>
        <table:table-row table:style-name="ro2">
          <table:table-cell office:value-type="string" table:style-name="ce1">
            <text:p>¿Son los SP un recurso útil para la prevención de la úlcera de pie diabético?/Are SPs a useful resource for the prevention of diabetic foot ulcers?</text:p>
          </table:table-cell>
          <table:table-cell office:value-type="string" table:style-name="ce4">
            <text:p>Introducción: La utilización de soportes plantares para la prevención de úlceras de pie diabético es una práctica habitual. Este trabajo pretende analizar si existe suficiente evidencia científica que avale la efectividad de este tratamiento. Objetivos: El principal objetivo se basa en evaluar la eficacia de la utilización de soportes plantares en la prevención de úlceras de pie diabético. Palabras clave: diabetic foot, insole, plantar support, plantar preassure, prevention. Metodología: Se realizó una búsqueda en las siguientes bases de datos: Pubmed, WOS y Google académico en febrero del 2024. Resultados: De los resultados iniciales que fueron 851 se seleccionaron 9 artículos. Conclusiones: Aunque los ensayos analizados muestran buenos resultados en la prevención de úlceras de pie diabético, la evidencia científica sigue siendo insuficiente y la heterogeneidad de mecanismos de acción dificulta llegar a conclusiones definitivas.</text:p>
          </table:table-cell>
          <table:table-cell office:value-type="string" table:style-name="ce1">
            <text:p>Podología</text:p>
          </table:table-cell>
          <table:table-cell office:value-type="string" table:style-name="ce1">
            <text:p>11/06/24</text:p>
          </table:table-cell>
          <table:table-cell table:number-columns-repeated="16380"/>
        </table:table-row>
        <table:table-row table:style-name="ro2">
          <table:table-cell office:value-type="string" table:style-name="ce1">
            <text:p>Lesiones en la región del pie y tobillo en jugadores de rugby de la Universidad de Málaga. Estudio observacional. Injuries in the foot and ankle region in rugby players from the University of Malaga. Observational study</text:p>
          </table:table-cell>
          <table:table-cell office:value-type="string" table:style-name="ce4">
            <text:p>Introducción: El rugby es un deporte de equipo de contacto que se practica por hombres, mujeres, niños y niñas en todo el mundo. Las cualidades fisiológicas principales del rugby son la fuerza, la potencia neuromuscular, la velocidad, capacidad de sprint repetido y agilidad. Las lesiones a nivel de pie y tobillo son las más frecuentes en el rugby. Objetivos: Determinar el estado funcional del complejo anatómico de pie, tobillo y la primera articulación metatarsofalángica en jugadores/as de rugby. Materiales y métodos: Se trata de un estudio observacional y transversal, realizado en el equipo de rugby de la Universidad de Málaga desde Febrero-Abril de 2024. Resultados: Se encontró asociación estadísticamente significativa entre el género y la flexión dorsal de la primera articulación metatarsofalángica (p=0.031) y de género con el test de lunge (p=0.038). El FPI fue predominantemente neutro en el pie derecho (73.3%) y en el pie izquierdo (53.4%). Casi todos los jugadores presentaron zonas de hiperpresión (93.4%). La lesión más frecuente en jugadores/as de rugby era el esguince lateral del tobillo. Conclusiones: el esguince lateral de tobillo es la lesión más frecuente, los jugadores y jugadoras presentaban zonas de hiperpresión en el pie prevaleciendo el primer pulpejo y cabeza del primer metatarsiano bilateral. No se observaron mecanismos lesionales en función de las características del jugador por lo que es necesario más estudios.</text:p>
          </table:table-cell>
          <table:table-cell office:value-type="string" table:style-name="ce1">
            <text:p>Podología</text:p>
          </table:table-cell>
          <table:table-cell office:value-type="string" table:style-name="ce1">
            <text:p>12/06/2024 10:00</text:p>
          </table:table-cell>
          <table:table-cell table:number-columns-repeated="16380"/>
        </table:table-row>
        <table:table-row table:style-name="ro2">
          <table:table-cell office:value-type="string" table:style-name="ce1">
            <text:p>Lesiones más frecuentes del miembro inferior en deportes de combate// Most frequent injuries of the lower limb in combat sports</text:p>
          </table:table-cell>
          <table:table-cell office:value-type="string" table:style-name="ce4">
            <text:p>Introducción: Las artes marciales y deportes de combate suelen ser conceptualizados como métodos de combate y/o autodefensa. Existen dos tipos de artes marciales, las artes marciales “externas” y las “internas”. Las lesiones más estudiadas en estos deportes son las craneoencefálicas y las del miembro superior, por eso este estudio se enfocará en estudiar las afecciones más comunes del miembro inferior. Objetivos: Investigar las lesiones más frecuentes del miembro inferior en los deportes de combate. Cómo reducir la probabilidad de lesión. Conocer el mecanismo de lesión que más se repite. Metodología: Se realizó una revisión bibliográfica en dos bases de datos (PubMed y Google Académico) utilizando el operador boleano “AND” y palabras clave. Los artículos eran de los 10 últimos años y cualquier tipo de estudio. Resultados: Se incluyeron 10 artículos de distintos tipos, prácticamente heterogéneos, aunque presentaban riesgo de sesgo por su corta duración y a la poca información clínica existente. Se obtuvo que las lesiones ligamentosas de tobillo (54.04%) y las fracturas (12.7%) en el pie son las lesiones más frecuentes. La prevención se abordaría con una preparación física adecuada y cambios en la normativa. La caída/ derribo es el mecanismo de lesión más frecuente junto con el impacto directo. Conclusión: Se necesita más evidencia científica, pero se puede concluir que el esguince de tobillo es la lesión más común, la caída/ derribo y el impacto directo son los mecanismos de lesión más frecuentes. Y la prevención se cubriría con una correcta preparación y una actualización en la normativa. Palabras clave: “injuries”, “combat sports”, “martial arts”, “lower member”.</text:p>
          </table:table-cell>
          <table:table-cell office:value-type="string" table:style-name="ce1">
            <text:p>Podología</text:p>
          </table:table-cell>
          <table:table-cell office:value-type="string" table:style-name="ce1">
            <text:p>13 de junio de 2024 a las 10:00</text:p>
          </table:table-cell>
          <table:table-cell table:number-columns-repeated="16380"/>
        </table:table-row>
        <table:table-row table:style-name="ro2">
          <table:table-cell office:value-type="string" table:style-name="ce1">
            <text:p>¿Son hongos todo lo que vemos? Onicomicosis vs Psoriasis ungueal. Revisión bibliográfica. / Is everything we see fungi? Onychomycosis vs Nail Psoriasis. Literature review.</text:p>
          </table:table-cell>
          <table:table-cell office:value-type="string" table:style-name="ce4">
            <text:p>Probablemente, a lo largo de nuestra vida prácticamente todos hayamos observado en algún momento la presencia de manchas en las uñas. La onicomicosis es el trastorno que afecta a la unidad ungueal de forma más común, se trata de una infección de la uña causada por distintos hongos. Dependiendo del patrón de afectación se puede llegar a dividir en cinco subtipos. El diagnóstico se debe confirmar a través de las pruebas diagnósticas correspondientes. Por un lado, la afectación ungueal ocurre entre el 80 y 90% de los pacientes que padecen psoriasis a lo largo de su vida. Los objetivos de esta revisión son diferenciar la psoriasis ungueal de la onicomicosis, sus tratamientos y la relación entre ambas. Tras realizar la búsqueda de artículos en la base de datos Pubmed se selecciona un total de 10 artículos. En el caso de la psoriasis ungueal hemos visto que el piqueteado ungueal o pitting es la afectación más frecuente. Por otro lado, en el caso de la onicomicosis normalmente la forma de presentación es de decoloración blanca o amarillenta de la uña. Ambas patologías tienen manifestaciones clínicas comunes, como la onicólisis o hiperqueratosis subungueal. En cuanto al tratamiento de ambas patologías tenemos una amplia gama. Además de diferenciarlas, también se llega a la conclusión de que ambas patologías guardan relación entre sí. En conclusión, no todo lo que vemos son hongos.</text:p>
          </table:table-cell>
          <table:table-cell office:value-type="string" table:style-name="ce1">
            <text:p>Podología</text:p>
          </table:table-cell>
          <table:table-cell office:value-type="string" table:style-name="ce1">
            <text:p>11-Junio-2024</text:p>
          </table:table-cell>
          <table:table-cell table:number-columns-repeated="16380"/>
        </table:table-row>
        <table:table-row table:style-name="ro2">
          <table:table-cell office:value-type="string" table:style-name="ce1">
            <text:p>La terapia física como tratamiento para la artritis reumatoide.</text:p>
          </table:table-cell>
          <table:table-cell table:style-name="ce4"/>
          <table:table-cell office:value-type="string" table:style-name="ce1">
            <text:p>Podología</text:p>
          </table:table-cell>
          <table:table-cell table:number-columns-repeated="16381" table:style-name="ce1"/>
        </table:table-row>
        <table:table-row table:style-name="ro2">
          <table:table-cell office:value-type="string" table:style-name="ce1">
            <text:p>Pasos Firmes hacia la Recuperación: Tratamientos Conservadores para la Enfermedad de Sever. Revisión bibliográfica. Firm Steps to Recovery: Conservative Treatments for Sever’s Disease. Literature Review</text:p>
          </table:table-cell>
          <table:table-cell office:value-type="string" table:style-name="ce4">
            <text:p>La enfermedad de Sever u osteocondritis se trata de una lesión autolimitada del calcáneo causada por irritación del cartílago de crecimiento de dicho hueso. Suele estar relacionado con un acortamiento de la muscula posterior, esfuerzos y microtraumatismos de repetición en el centro de osificación del calcáneo, este completa su osificación a los 15- 17 años, es por eso que la prevalencia de esta enfermedad se da en niños de 14-16 años que practican deporte de impacto o saltos. El compromiso de esta afectación suele presentarse de forma unilateral. Algunos de los factores predisponentes de la enfermedad son pie equino, pie cavo, pie plano valgo, hallux abductus valgus entre otros. El diagnóstico de la apofisitis posterior se realiza a través de una buena anamnesis y examen clínico, en la exploración es importante la palpación de puntos dolorosos mediante una comprensión medial y lateral del talón. Existen numerosos tratamientos conservadores para paliar la sintomatología que van desde reposo, terapia física y tratamientos ortopodológicos como cazoletas, descarga de talón o taloneras. El objetivo de esta revisión bibliográfica es conocer cuáles de estos son los más útiles.</text:p>
          </table:table-cell>
          <table:table-cell office:value-type="string" table:style-name="ce1">
            <text:p>Podología</text:p>
          </table:table-cell>
          <table:table-cell office:value-type="string" table:style-name="ce1">
            <text:p>13 de Junio</text:p>
          </table:table-cell>
          <table:table-cell table:number-columns-repeated="16380"/>
        </table:table-row>
        <table:table-row table:style-name="ro2">
          <table:table-cell office:value-type="string" table:style-name="ce1">
            <text:p>Influencia de la biomecánica del miembro inferior en la formación de úlceras en el deporte de remo. Una revisión bibliográfica. “Influence of lower limb biomechanics on ulcer formation in rowing sports. A bibliographic review.”</text:p>
          </table:table-cell>
          <table:table-cell office:value-type="string" table:style-name="ce4">
            <text:p>El deporte de remo es una actividad que consiste en que una persona o grupo de personas impulse una embarcación sobre el agua utilizando remos. Existen distintos tipos de remo, entre los que encontramos el remo de banco fijo, el remo oceánico y el remo olímpico. Cada uno con sus respectivas reglas y técnicas. Encontramos diferentes lesiones dentro de este deporte, desde dolores en la zona lumbar hasta condromalacia rotuliana, entre muchos otros. Con este estudio buscamos determinar la bibliografía existente acerca de las lesiones en este deporte, así como determinar la prevalencia de lesiones de carácter ulceroso en el coxis en deportistas de remo. Para ello se llevó a cabo una búsqueda bibliográfica en diferentes bases de datos, así como una encuesta que fue difundida entre las deportistas de remo. Finalmente, se llegó a la conclusión de que las lesiones musculoesqueléticas son las más frecuentes en este deporte, aunque con el estudio que se llevó a cabo se ha demostrado que las lesiones ulcerosas son frecuentes en esta población y es importante vigilarlas y darles visibilidad.</text:p>
          </table:table-cell>
          <table:table-cell office:value-type="string" table:style-name="ce1">
            <text:p>Podología</text:p>
          </table:table-cell>
          <table:table-cell office:value-type="string" table:style-name="ce1">
            <text:p>12/06/2024</text:p>
          </table:table-cell>
          <table:table-cell table:number-columns-repeated="16380"/>
        </table:table-row>
        <table:table-row table:style-name="ro2">
          <table:table-cell office:value-type="string" table:style-name="ce1">
            <text:p>INFLUENCIA DEL CALZADO MINIMALISTA EN CORREDORES DE FONDO. INFLUENCE OF MINIMALIST FOOTWEAR ON LONG-DISTANCE RUNNERS.</text:p>
          </table:table-cell>
          <table:table-cell office:value-type="string" table:style-name="ce4">
            <text:p>Introducción: Con el tiempo el calzado ha ido evolucionando para modificar la función y la estética, sin embargo, no se enfocaron en el calzado para correr hasta hace cuatro décadas. El calzado minimalista permite una interferencia mínima, promoviendo un patrón de marcha más natural y fortaleciendo las estructuras del pie. Objetivo: Valorar los efectos que tiene el calzado minimalista en el miembro inferior frente al calzado convencional y/o maximalista. Material y métodos: Se llevó a cabo una búsqueda de artículos publicados en Journal Citation Report que sigue los criterios indicados en la declaración PRISMA. Se hizo una búsqueda en siete bases de datos; Amed, Cinahl, Medline Proquest, Medline Ovid, Medline Complete, Sports Discuse, Scopus, PubMed, Dialnet y Enfispo, usando la estrategia “Injuries”, “running”, “barefoot”. La herramienta de evaluación de calidad fue la escala CASPe. Resultados: El análisis de los 8 artículos revisados han demostrado que el calzado minimalista interfiere en la biomecánica de la carrera, así como en el aterrizaje de antepié. Además, influyó en los ángulos de tobillo, pie y rodilla. El aterrizaje con la región anterior del pie puede producir fracturas de estrés de los metatarsianos, pero a su vez reduce el riesgo de lesiones en la rodilla. Conclusión: El calzado minimalista ocasiona cambios en la biomecánica de la carrera. Al correr con un calzado minimalista el contacto con el suelo se realiza con la región anterior del pie. Estos cambios pueden ofrecer ventajas biomecánicas, pero requieren una adaptación gradual y personalizada para evitar lesiones. Palabras clave: Lesiones, correr, descalzo.</text:p>
          </table:table-cell>
          <table:table-cell office:value-type="string" table:style-name="ce1">
            <text:p>Podología</text:p>
          </table:table-cell>
          <table:table-cell office:value-type="string" table:style-name="ce1">
            <text:p>11 de Junio de 2024 11:00</text:p>
          </table:table-cell>
          <table:table-cell table:number-columns-repeated="16380"/>
        </table:table-row>
        <table:table-row table:style-name="ro2">
          <table:table-cell office:value-type="string" table:style-name="ce1">
            <text:p>EFICACIA DE LAS ORTESIS PLANTARES EN NIÑOS CON PIE PLANO FLEXIBLE - EFFICACY OF PLANTAR ORTHOSES IN CHILDREN WITH FLEXIBLE FLAT FOOT</text:p>
          </table:table-cell>
          <table:table-cell office:value-type="string" table:style-name="ce4">
            <text:p>INTRODUCCIÓN El pie plano se define generalmente como una condición en la que el arco longitudinal del pie colapsa, asociado a un valgo de retropié, no tiene una definición clínica universalmente aceptada. En el pie plano flexible el arco longitudinal se derrumba durante el soporte del peso, mientras que, en descarga, el arco recupera su arquitectura normal. El tratamiento del pie plano ha sido durante mucho tiempo un tema polémico, en este estudio se evaluará la eficacia de las ortesis plantares tratándose estas de la primera línea de actuación en el pie plano flexible infantil frente a otros tratamientos. METODOLOGÍA Se realizó una búsqueda bibliográfica en diferentes bases de datos, filtrando artículos entre los años 2018-2024. Se utilizaron los términos “Flexible Flat Foot”, así como los criterios de inclusión “treatment”, “insole”, “pediatric”. Los criterios de exclusión empleados fueron “adults”, artículos fuera de los años seleccionados, así como los incompletos y algunos tratamientos. RESULTADOS Tras la estrategia de búsqueda se obtuvieron 6 artículos, todos ellos con una selección de pacientes por debajo de los 18 años, en los que se obtienen una gran variedad de conclusiones para dar respuesta a los objetivos de este estudio. CONCLUSIONES Las ortesis plantares con soporte del arco medial como tratamiento para el pie plano flexible infantil pueden ser una buena opción. Por otro lado, optar por un tratamiento ortopodológico en edades muy tempranas puede llegar a ser más perjudicial que beneficioso. La hiperlaxitud, un IMC elevado y el calvado son factores predisponentes para padecer un pie plano en la población pediátrica. El análisis de huellas, el índice del arco, el índice de Chippaux o las radiografías del pie son de los métodos más utilizados actualmente para el diagnóstico del pie plano flexible, siendo el mencionado por último el considerado como más objetivo.</text:p>
          </table:table-cell>
          <table:table-cell office:value-type="string" table:style-name="ce1">
            <text:p>Podología</text:p>
          </table:table-cell>
          <table:table-cell office:value-type="string" table:style-name="ce1">
            <text:p>11 de Junio de 2024 10:00h</text:p>
          </table:table-cell>
          <table:table-cell table:number-columns-repeated="16380"/>
        </table:table-row>
        <table:table-row table:style-name="ro2">
          <table:table-cell office:value-type="string" table:style-name="ce1">
            <text:p>Las lesiones más frecuentes en el running según el tipo de calzado deportivo: Revisión bibliográfica / The most frequent injuries in running according to the type of sports footwear: bibliographic review</text:p>
          </table:table-cell>
          <table:table-cell office:value-type="string" table:style-name="ce4">
            <text:p>Introducción: La práctica del running se ha posicionado como un factor beneficioso para la salud cardiovascular, mental, física. Se asocian numerosas lesiones producidas tras la práctica de este deporte, pudiendo ser debidas a factores extrínsecos, intrínsecos, calzado o terreno. Un calzado no adecuado puede desembocar en lesiones evitables; si se toman medidas preventivas, como asesoramiento profesional, revisiones médicas, reducimos el riesgo y nos protegemos de una posible lesión. Metodología: Se realizaron búsquedas en Pubmed, Scielo y Dialnet, con las palabras clave “running, injuries, shoes”, artículos publicados entre los años 2009 a 2014, ambos inclusive, y con texto completo; con un resultado de 158 artículos, 19 seleccionados y un total de 11 revisados. Resultados: De los 11 artículos revisados, se tuvo una muestra total de 423 corredores de edad media 28,1 años repartidos en hombres y mujeres, con predominio masculino; 5 varones eran corredores de élite, el resto de aficionados se diferenciaban en la distancia semanal de km. Conclusiones: La articulación de la rodilla es la que presenta mayor prevalencia de lesiones en la carrera; calzados innovadores o planos protegen frente a este tipo de patología. Los zapatos con placa de fibra de carbono se relacionaron con la fractura de estrés del navicular. La edad y el sexo no fueron factores que predispongan a sufrir más lesiones en el running. El asesoramiento profesional para la compra de calzado, entrenamiento, recuperación siempre será clave para la prevención y tratamiento de lesiones del running.</text:p>
          </table:table-cell>
          <table:table-cell office:value-type="string" table:style-name="ce1">
            <text:p>Podología</text:p>
          </table:table-cell>
          <table:table-cell office:value-type="string" table:style-name="ce1">
            <text:p>11-06-2024 10:00h.</text:p>
          </table:table-cell>
          <table:table-cell table:number-columns-repeated="16380"/>
        </table:table-row>
        <table:table-row table:style-name="ro2">
          <table:table-cell office:value-type="string" table:style-name="ce1">
            <text:p>“TRATAMIENTO DIETÉTICO EN ALTERACIONES METABOLICAS RELACIONADAS CON LA PODOLOGÍA”// “DIETARY TREATMENT IN METABOLIC ALTERATIONS RELATED TO PODIATRY”</text:p>
          </table:table-cell>
          <table:table-cell office:value-type="string" table:style-name="ce4">
            <text:p>INTRODUCCIÓN: La obesidad se describe como un incremento en la cantidad de grasa almacenada en el cuerpo, que se desarrolla gradualmente y que, aunque posee una etiología muy diversa, se debe principalmente a un desequilibrio entre la energía consumida y la energía gastada. Por otro lado, el pie plano se define como una disminución del arco longitudinal del pie o bóveda plantar. Generalmente se clasifica en dos tipos dependiendo de la edad en la que se produzca el desarrollo: pie plano flexible y pie plano adquirido. Puesto que la obesidad implica un aumento de peso y, por tanto, del estrés ejercido sobre el sistema musculoesquelético del pie, es plausible que exista una relación entre la obesidad y el pie plano. OBJETIVOS: El objetivo es conocer y estudiar la posible relación existente entre la obesidad y el desarrollo de pie plano. RESULTADOS: Se encontraron 59 artículos de los cuales 6 fueron incluidos para este estudio. CONCLUSIÓN: La presencia de un IMC elevado se relaciona con presentar la patología de pie plano. Sin embargo, debido a la naturaleza de los estudios disponibles, no es posible establecer una relación de causalidad. En cualquier caso, es importante, sobre todo en la etapa de la infancia, establecer una serie de medidas preventivas para evitar el sobrepeso y las distintas patologías asociadas a él. Palabras clave: Obesidad, sobrepeso, pie plano</text:p>
          </table:table-cell>
          <table:table-cell office:value-type="string" table:style-name="ce1">
            <text:p>Podología</text:p>
          </table:table-cell>
          <table:table-cell office:value-type="string" table:style-name="ce1">
            <text:p>12 JUNIO 2024</text:p>
          </table:table-cell>
          <table:table-cell table:number-columns-repeated="16380"/>
        </table:table-row>
        <table:table-row table:style-name="ro2">
          <table:table-cell office:value-type="string" table:style-name="ce1">
            <text:p>Revisión sistemática La terapia física como tratamiento para la artritis reumatoide./Systematic review Physical therapy as a treatment for rheumatoid arthritis.</text:p>
          </table:table-cell>
          <table:table-cell office:value-type="string" table:style-name="ce4">
            <text:p>Introducción: La artritis reumatoide es una enfermedad autoinmune, sistémica e inflamatoria, produciendo rigidez, dolor e hinchazón en las articulaciones. Aunque el tratamiento de dicha enfermedad es fundamentalmente farmacológico en los últimos años la terapia física se usa como tratamiento complementario. Objetivo: Evaluar que terapias físicas son las adecuadas y que validez tienen como tratamiento en la artritis reumatoide. Material y métodos: Se ha realizado una revisión sistemática, incluyendo hombres y mujeres mayores de 18 años con diagnóstico de AR. Se exploró en la base de datos de PUBMED, evaluando estudios aleatorizados y no aleatorizados de forma independiente para comprobar el riesgo de sesgo. Resultados: Se localizaron un total de 15 artículos. Tras ceñirnos a los criterios de evaluación cualitativa 7 artículos fueron excluidos y 8 permanecieron en el análisis final. Conclusión: La acupuntura láser como complemento fue efectivo en el tratamiento de pacientes ancianos con AR. La WBC en la AR reduce el dolor y la actividad de la enfermedad. La terapia intensiva previene la recaída en pacientes con AR. EA podría reducir eficazmente el sufrimiento y mejorar la calidad de vida. Las intensidades más altas de NMES pueden promover una mejor calidad y fuerza muscular en personas con AR.</text:p>
          </table:table-cell>
          <table:table-cell office:value-type="string" table:style-name="ce1">
            <text:p>Podología</text:p>
          </table:table-cell>
          <table:table-cell office:value-type="string" table:style-name="ce1">
            <text:p>11/06/2024</text:p>
          </table:table-cell>
          <table:table-cell table:number-columns-repeated="16380"/>
        </table:table-row>
        <table:table-row table:style-name="ro2">
          <table:table-cell office:value-type="string" table:style-name="ce1">
            <text:p>LOS EFECTOS DE LA EDUCACIÓN EN NEUROFISIOLOGÍA DEL DOLOR EN ESTUDIANTES Y PROFESIONALES DE LA SALUD: UNA REVISIÓN SISTEMÁTICA. THE EFFECTS OF EDUCATION IN NEUROPHYSIOLOGY OF PAIN IN HEALTH CARE STUDENTS AND PROFESSIONALS: A SYSTEMATIC REVIEW</text:p>
          </table:table-cell>
          <table:table-cell office:value-type="string" table:style-name="ce4">
            <text:p>El dolor crónico músculo-esquelético es un problema de salud común y preocupante para la población mundial, ya sea en los sistemas de sanidad pública como en los sistemas privados. Para el manejo del dolor es importante la aplicación de la educación en neurociencia del dolor (PNE), intervención que se usa con el objetivo de que el paciente posea una mayor comprensión de su dolor para sentirlo menos amenazante y motive así a tener un estilo de vida más activo que facilite su recuperación. Posee un papel importante por tanto, que los profesionales de la salud y las futuras generaciones sanitarias en grados universitarios y posteriores tengan a disposición este abanico de conocimientos y aptitudes mejoradas ante pacientes con dolor crónico, consiguiendo así futuros profesionales mejor preparados. Es por ello que en esta revisión sistemática se analiza la efectividad de estos programas de PNE en estudiantes de ciencias de la salud y profesionales activos, a través del análisis de 8 estudios controlados y aleatorizados publicados desde 2018 hasta 2022. A lo largo de estos estudios, se plantean varios cuestionarios y pruebas prácticas de cara a examinar el nivel de conocimiento que poseen los participantes de los programas de PNE en comparación con grupos de control en los que no se realiza una intervención. Con esta revisión sistemática podemos concluir que la formación PNE en estudiantes de ciencias de la salud y profesionales activos otorga beneficios positivos en base a sus conocimientos y aptitudes hacia el dolor a corto y medio plazo, lo que sugiere que se planteen nuevas investigaciones que profundicen en una formación de PNE más prolongada, además de realizarse en otras profesiones sanitarias.</text:p>
          </table:table-cell>
          <table:table-cell office:value-type="string" table:style-name="ce1">
            <text:p>Podología</text:p>
          </table:table-cell>
          <table:table-cell office:value-type="string" table:style-name="ce1">
            <text:p>13 de junio de 2024 11:30</text:p>
          </table:table-cell>
          <table:table-cell table:number-columns-repeated="16380"/>
        </table:table-row>
        <table:table-row table:style-name="ro2">
          <table:table-cell office:value-type="string" table:style-name="ce1">
            <text:p>CARACTERÍSTICAS DERMATOLÓGICAS DE LOS PACIENTES CON ARTRITIS REUMATOIDE: UNA REVISIÓN SISTEMÁTICA DERMATOLOGICAL CHARACTERISTICS OF PATIENTS WITH RHEUMATOID ARTHRITIS: A SYSTEMATIC REVIEW</text:p>
          </table:table-cell>
          <table:table-cell office:value-type="string" table:style-name="ce4">
            <text:p>La Artritis Reumatoide es una enfermedad autoinmune, crónica y de origen desconocido que cursa con dolor, hinchazón y afectación principalmente de las articulaciones, pudiendo dañarlas gravemente. La predisposición genética juega el papel más importante a la hora de padecer la enfermedad. Actualmente no existe un consenso que evidencie cuáles son las manifestaciones cutáneas presentes comúnmente en los pacientes con artritis reumatoide, por ello la importancia de conocer el correcto diagnóstico y el tratamiento de cada paciente. El objetivo de esta revisión sistemática fue describir las manifestaciones cutáneas más comunes en pacientes con Artritis Reumatoide y determinar cómo varían según el estado de la enfermedad y el paciente. Se realizó una búsqueda en las bases de datos PubMed, Science Direct y Web of Science de acuerdo con los criterios PRISMA, incluyendo estudios observacionales, descriptivos y analíticos para la revisión sistemática. Se elaboró una estrategia de búsqueda utilizando como términos los encabezamientos de materias médicas (MeSH) y palabras clave “Rheumatoid Arthritis”, “cutaneous manifestations” y “Derma*” [MeSH Terms] y se llevó a cabo una evaluación cualitativa de acuerdo con los criterios STROBE De los 95 estudios identificados inicialmente, 16 cumplieron criterios de inclusión, 9 de ellos fueron excluidos. De los 7 artículos recuperados para evaluación uno era repetidos por lo que los estudios incluidos en la revisión fueron 6. La muestra final incluyó un total de 976 sujetos, de los cuales 162 resultaron varones (16,3 %) y 814 mujeres (83,70 %) con medias de edad comprendidas entre 43,3 y 63 años Las afecciones dérmicas analizadas en la investigación fueron: crestas ungueales, vasculitis, infecciones dérmicas y pustulosis exantémica localizadas en extremidades y pliegues.</text:p>
          </table:table-cell>
          <table:table-cell office:value-type="string" table:style-name="ce1">
            <text:p>Podología</text:p>
          </table:table-cell>
          <table:table-cell office:value-type="string" table:style-name="ce1">
            <text:p>12/06/2024 a las 16:00</text:p>
          </table:table-cell>
          <table:table-cell table:number-columns-repeated="16380"/>
        </table:table-row>
        <table:table-row table:style-name="ro2">
          <table:table-cell office:value-type="string" table:style-name="ce1">
            <text:p>Guia de clasificación de los diferentes tratamientos para la eliminación de verrugas plantares (Revisión Bibliográfica)/ Classification guide of the different topical treatments for the removal of plantar warts.( Bibliographic review).</text:p>
          </table:table-cell>
          <table:table-cell office:value-type="string" table:style-name="ce4">
            <text:p>INTRODUCCIÓN: las verrugas plantares son lesiones cutáneas que pueden presentar un carácter benigno o maligno causadas por una infección del virus del papiloma humano, que cursa con dolor a la palpación con presión del profesional al ser este pellizcado. Estas lesiones se caracterizan por ser unas lesiones redondeadas amarillentas que presentan pequeñas y múltiples pápulas en forma de mosaico que afectan a los dermatoglifos de la piel y con pequeñas petequias puntiformes correspondientes a los capilares que al deslaminado puede presentar un sangrado. OBJETIVO: existen múltiples tratamientos para la resolución de las verrugas plantares, por tanto, el objetivo principal consiste en mejorar la comprensión de los diferentes tratamientos tópicos para la resolución de las verrugas plantares mediante la clasificación de distintos tratamientos tópicos de los últimos 14 años según su eficacia. MATERIAL Y MÉTODO: se han realizado una búsqueda bibliográfica por diferentes bases de datos eligiendo estudios mediante métodos de exclusión e inclusión y lectura CASPE. CONCLUSIÓN/ DISCUSIÓN: La crioterapia es uno de los métodos predilectos de estudio y empleo para la resolución y tratamiento de esta patología, sin embargo, podemos concluir que existen otros tratamientos más efectivos, pero que presentan un costo-beneficio posiblemente elevado. Por lo que la clasificación no tiene en cuenta ese valor, siendo el método CPS el mejor método contra las verrugas plantares, aunque es necesario mayor investigación para demostrar con mayor efectividad la eficacia de los tratamientos más innovadores.</text:p>
          </table:table-cell>
          <table:table-cell office:value-type="string" table:style-name="ce1">
            <text:p>Podología</text:p>
          </table:table-cell>
          <table:table-cell office:value-type="string" table:style-name="ce1">
            <text:p>13/06/2024 a las 17:30h</text:p>
          </table:table-cell>
          <table:table-cell table:number-columns-repeated="16380"/>
        </table:table-row>
        <table:table-row table:style-name="ro2">
          <table:table-cell office:value-type="string" table:style-name="ce1">
            <text:p>RELACIÓN ENTRE DOLOR EN EL PIE, TAMAÑO Y FUERZA MUSCULAR: ACTUALIZACIÓN DE UNA REVISIÓN SISTEMÁTICA - RELATIONSHIP BETWEEN FOOT PAIN, MUSCLE STRENGTH AND SIZE: UPDATING A SYSTEMATIC REVIEW</text:p>
          </table:table-cell>
          <table:table-cell office:value-type="string" table:style-name="ce4">
            <text:p>El dolor en el pie es un problema de salud muy extendido y puede estar provocado por gran multitud de factores. Entre muchas de las causas que pueden provocar patologías en el pie dos de ellas podrían ser el tamaño de los músculos y la fuerza de los mismos. Es por esta razón que se realiza esta revisión sistemática, para comprobar si estos factores tienen relación con la etiología del dolor de alguna manera, actualizando así además otra revisión acerca del mismo tema (Latey et al., 2017) y desde la que se han publicado numerosos artículos al respecto. Con el análisis de los estudios escogidos se encontró que es necesaria una mayor cantidad de ellos para obtener una respuesta clara sobre nuestra pregunta. Palabras clave: Dolor en el pie, fuerza muscular, tamaño muscular.</text:p>
          </table:table-cell>
          <table:table-cell office:value-type="string" table:style-name="ce1">
            <text:p>Podología</text:p>
          </table:table-cell>
          <table:table-cell office:value-type="string" table:style-name="ce1">
            <text:p>13 DE JUNIO</text:p>
          </table:table-cell>
          <table:table-cell table:number-columns-repeated="16380"/>
        </table:table-row>
        <table:table-row table:style-name="ro2">
          <table:table-cell office:value-type="string" table:style-name="ce1">
            <text:p>ESTUDIO EPIDEMIOLÓGICO: LA DIABETES EN LA POBLACIÓN ANDALUZA. EPIDEMIOLOGICAL STUDY: DIABETES IN THE ANDALUSIAN POPULATION</text:p>
          </table:table-cell>
          <table:table-cell office:value-type="string" table:style-name="ce4">
            <text:p>Introducción: La diabetes es una enfermedad metabólica crónica con niveles elevados de glucosa en sangre, debido a problemas en la insulina. La DM1 es autoinmune y afecta a jóvenes, mientras que la DM2 se relaciona con resistencia a la insulina, usualmente en adultos. El diagnóstico de la enfermedad se realiza a través de diversas pruebas. La diabetes puede causar complicaciones graves y su prevalencia global está en aumento, con enormes costos de salud. Estrategias de prevención y tratamiento incluyen hábitos saludables, medicación y monitoreo regular, siendo crucial la epidemiología para su manejo en salud pública, con alta prevalencia e incidencia en Andalucía y España. Objetivo: Elaborar un estudio observacional descriptivo epidemiológico actualizado de la población diabética en Andalucía. Material y método: Se realiza un estudio epidemiológico retrospectivo, descriptivo y observacional sobre la prevalencia e incidencia de la diabetes en la población adulta (+18 años) residente en la comunidad autónoma de Andalucía. Se ha procedido a una búsqueda y lectura en distintas bases de datos (Pubmed, WoS y Scopus), sobre bibliografía referente al respecto. Después se obtuvieron datos de organismos e instituciones estatales y autonómicas, donde quedan registrados los datos de las variables de estudio.Resultados y discusión: El número de casos de diabetes ha aumentado de 704.855 en 2014 a 794.434 en 2023. Las complicaciones, como el pie diabético y las amputaciones, siguen siendo preocupantes, con un 34% de altas por pie diabético y altas tasas de amputaciones. La pandemia de COVID-19 ha influido en la disminución de algunos diagnósticos y hospitalizaciones.Palabras clave: Epidemiología, Diabetes Mellitus, Pie diabético, Andalucía, Incidencia, Prevalencia</text:p>
          </table:table-cell>
          <table:table-cell office:value-type="string" table:style-name="ce1">
            <text:p>Podología</text:p>
          </table:table-cell>
          <table:table-cell office:value-type="string" table:style-name="ce1">
            <text:p>11 de Junio 2024</text:p>
          </table:table-cell>
          <table:table-cell table:number-columns-repeated="16380"/>
        </table:table-row>
        <table:table-row table:style-name="ro2">
          <table:table-cell office:value-type="string" table:style-name="ce1">
            <text:p>EFECTIVIDAD DEL PLASMA RICO EN PLAQUETAS (PRP) EN EL TRATAMIENTO DE TENDINOPATÍA DEL TENDÓN DE AQUILES: REVISIÓN BIBLIOGRÁFICA; EFFICACY OF PLATELET-RICH PLASMA (PRP) IN THE TREATMENT OF ACHILLES TENDINOPATHY: LITERATURE REVIEW</text:p>
          </table:table-cell>
          <table:table-cell office:value-type="string" table:style-name="ce4">
            <text:p>El plasma rico en plaquetas (PRP), introducido por Whitman en 1997, es un derivado sanguíneo con alta concentración de plaquetas, de gran utilidad debido a su capacidad para promover la regeneración tisular. Esta revisión tiene como objetivo evaluar la efectividad del PRP en el tratamiento de la tendinopatía aquílea. La metodología incluyó una revisión bibliográfica de la literatura existente sobre el uso del PRP en esta patología. Los resultados indican que el PRP puede ser eficaz en la reducción del dolor y la mejora de la funcionalidad del tendón afectado. Se observaron mejoras significativas en las escalas VISA-A y VAS entre las 6 y 12 semanas post-infiltración. No obstante, la efectividad del PRP tiende a decrecer con el tiempo, y los resultados varían en función de la cronicidad de la lesión y su combinación con otros tratamientos. El PRP es un tratamiento viable para la tendinopatía aquílea, y su eficacia puede optimizarse mediante la combinación con tratamientos adyuvantes como los ejercicios excéntricos. Palabras clave: “PRP”, “tendinopathy”, “treatment”, and “efficacy” con los operadores booleanos “and” y “or”.</text:p>
          </table:table-cell>
          <table:table-cell office:value-type="string" table:style-name="ce1">
            <text:p>Podología</text:p>
          </table:table-cell>
          <table:table-cell office:value-type="string" table:style-name="ce1">
            <text:p>13/06/2024 a las 17:30h</text:p>
          </table:table-cell>
          <table:table-cell table:number-columns-repeated="16380"/>
        </table:table-row>
        <table:table-row table:style-name="ro2">
          <table:table-cell office:value-type="string" table:style-name="ce1">
            <text:p>Variaciones anatómicas de los músculos peroneos. Un estudio morfométrico sobre cadáveres humanos. Anatomical variations of the peroneal muscles. A morphometric study on human cadavers.</text:p>
          </table:table-cell>
          <table:table-cell office:value-type="string" table:style-name="ce4">
            <text:p>Resumen: El compartimento lateral del tobillo presenta una serie de variaciones anatómicas que pueden influir no sólo en su comportamiento biomecánico, sino que también pueden enmascarar la causa de algunas patologías que pueden ser mal diagnosticadas al no tener en cuenta estas anomalías. Además de la falta de una amplia gama de información sobre estas variaciones anatómicas, el cambio de terminología dificulta su búsqueda. Aunque nuestro trabajo no establece datos estadísticos, sí muestra que estos músculos accesorios son bastante frecuentes. Objetivos: Estudiar la presencia o ausencia de músculos peroneos accesorios en pies de cadáveres formolados, y si están presentes, realizar un estudio morfométrico mientras analizamos su variabilidad. Tener una mayor compresión de las posibles implicaciones patológicas como consecuencias de la presencia de estas variantes anatómicas. Material y método: Se realiza la disección de una pieza anatómica para hacer un recordatorio de anatomía general. Una vez finalizado el recordatorio anatómico, se identificaron las variaciones anatómicas de los músculos peroneos en catorce pies de cadáver formolados y se procedió a la medición de su longitud y grosor. . Resultados: De los 14 pies analizados observamos que sólo dos de ellos estaban libres de variantes anatómicas. El músculo tercer peroneo se encontró en once pies y en ocho de ellos apareció junto con un músculo Digiti quinti. También se observó que en los dos únicos casos en los que no apareció un tercer músculo peroneo, tampoco lo hacía un músculo Digiti quinti. El músculo cuarto peroneo se encontró en uno de los 14 pies. Conclusiones: Los músculos accesorios peroneos son bastante frecuentes y su presencia según la bibliografía puede ser sinónimo de patología que afecten al pie. Las diferentes terminologías empleadas en la bibliografía hacen difícil establecer un mismo criterio a la hora de denominar los músculos peroneos accesorios. La presencia de un músculo Digiti quinti podría estar asociada a la presencia del músculo tercer peroneo, aunque esto requerirá de otros estudios. Para finalizar también encontramos que el músculo Digiti quinti estaba siempre presente cuando el tendón del músculo PLC se insertaba en la base del quinto metatarsiano</text:p>
          </table:table-cell>
          <table:table-cell office:value-type="string" table:style-name="ce1">
            <text:p>Podología</text:p>
          </table:table-cell>
          <table:table-cell office:value-type="string" table:style-name="ce1">
            <text:p>12/06/24 hora 10:30</text:p>
          </table:table-cell>
          <table:table-cell table:number-columns-repeated="16380"/>
        </table:table-row>
        <table:table-row table:style-name="ro2">
          <table:table-cell office:value-type="string" table:style-name="ce1">
            <text:p>Atrapamientos Nerviosos en la Cara Medial del Tobillo / Nerve entrapments on the medial aspect of the ankle</text:p>
          </table:table-cell>
          <table:table-cell office:value-type="string" table:style-name="ce4">
            <text:p>El atrapamiento nervioso en el pie y el tobillo a menudo no se diagnostican correctamente debido a la complejidad de las estructuras anatómicas involucradas, lo que dificulta el diagnóstico a través de los síntomas clínicos y los hallazgos electrofisiológicos. La patología más común es el síndrome del túnel tarsiano, caracterizada por dolor y disestesia, debilidad muscular y movimientos provocadores específicos en el examen físico. El dolor plantar en el talón tiene una prevalencia del 11 al 15% en adultos con problemas en los pies y se ha observado que hasta el 88% de los pacientes con dolor crónico tienen algún grado de compresión nerviosa. Los atrapamientos nerviosos en el pie son de difícil manejo debido a las múltiples causas que pueden provocarlos. En algunos casos, se alcanza la irreversibilidad del daño neurológico y la funcionalidad del pie. Con el objeto de conocer las causas del atrapamiento nervioso del nervio tibial posterior más frecuentes en la cara medial del tobillo, se lleva a cabo esta búsqueda bibliográfica en la base de datos de PubMed. Tras realizar la revisión, se corrobora la multicausalidad del síndrome del túnel tarsiano: trastornos óseos, patologías tendinosas, problemas vasculares, lesiones expansivas, músculos supernumerarios e hipertrofia muscular y traumatismos. En cuanto a los síntomas más característicos de su fisiopatología, se reportan dolor localizado o irradiado, ardor, parestesia, percepción anormal de la temperatura y entumecimiento. La prueba de elección para confirmar el diagnóstico del atrapamiento nervioso es la ecografía. Además, es conveniente realizar otras pruebas complementarias (test de Tinel y resonancia magnética). Para decidir el tratamiento se atiende a la causa de base del STT. En líneas generales, primero se debe optar por tratamiento conservador. Si no resultara efectivo, se recurriría a la descompresión quirúrgica, que en la mayoría de los casos consigue la desaparición los síntomas por completo.</text:p>
          </table:table-cell>
          <table:table-cell office:value-type="string" table:style-name="ce1">
            <text:p>Podología</text:p>
          </table:table-cell>
          <table:table-cell office:value-type="string" table:style-name="ce1">
            <text:p>12/06/2024 a las 9:00</text:p>
          </table:table-cell>
          <table:table-cell table:number-columns-repeated="16380"/>
        </table:table-row>
        <table:table-row table:style-name="ro2">
          <table:table-cell office:value-type="string" table:style-name="ce1">
            <text:p>“TERMOGRAFÍA INFRARROJA COMO DIAGNÓSTICO DE INFECCIONES EN PIE DIABÉTICO” “INFRARED THERMOGRAPHY AS DIABETIC FOOT INFECTIONS’ DIAGNOSIS”</text:p>
          </table:table-cell>
          <table:table-cell office:value-type="string" table:style-name="ce4">
            <text:p>Introducción: La termografía infrarroja es una herramienta que nos proporciona imágenes térmicas y nos permite valorar diferentes áreas mostrando las diferencias de temperatura con mediciones y colores. La Organización Mundial de la Salud (OMS) define la Diabetes Mellitus como un desorden metabólico de etiología múltiple, caracterizado por hiperglucemia crónica como consecuencia de defectos en la secreción y/o acción de insulina. La consecuencia más prevalente de un paciente con Diabetes Mellitus es la aparición del Pie Diabético y sus complicaciones, entre ellas la Infección de Pie Diabético. Mediante el uso de la termografía infrarroja podemos proporcionar información sobre el diagnóstico, prevención y tratamiento de las afecciones y deformidades del pie causadas por esta patología. Objetivos: Los objetivos de este trabajo son valorar el uso de la termografía infrarroja como método de diagnóstico para infecciones en pie diabético, determinar los protocolos de toma de imágenes térmicas y la fiabilidad de las cámaras termográficas, evaluar las variaciones de temperatura y la aparición de lesiones del pie en pacientes diabéticos y mostrar la relación entre la prevención y el pronóstico de las lesiones. Metodología: Se realiza una revisión bibliográfica de la literatura. Se realiza una base de datos obteniendo 385 resultados, que tras la aplicación de los criterios de inclusión y exclusión y del análisis de los mismos se obtienen un total de 23 artículos. Se le aplicó los criterios PEDro de análisis de calidad de los mismos. Conclusión: La termografía infrarroja es recurso para diagnósticos más precisos. Además, es una herramienta útil para establecer programas de prevención de lesiones en pacientes diabéticos.</text:p>
          </table:table-cell>
          <table:table-cell office:value-type="string" table:style-name="ce1">
            <text:p>Podología</text:p>
          </table:table-cell>
          <table:table-cell table:number-columns-repeated="16381" table:style-name="ce1"/>
        </table:table-row>
        <table:table-row table:style-name="ro2">
          <table:table-cell office:value-type="string" table:style-name="ce1">
            <text:p>“TERMOGRAFÍA INFRARROJA COMO DIAGNÓSTICO DE INFECCIONES EN PIE DIABÉTICO” “INFRARED THERMOGRAPHY AS DIABETIC FOOT INFECTIONS’ DIAGNOSIS”</text:p>
          </table:table-cell>
          <table:table-cell office:value-type="string" table:style-name="ce4">
            <text:p>Introducción: La termografía infrarroja es una herramienta que nos proporciona imágenes térmicas y nos permite valorar diferentes áreas mostrando las diferencias de temperatura con mediciones y colores. La Organización Mundial de la Salud (OMS) define la Diabetes Mellitus como un desorden metabólico de etiología múltiple, caracterizado por hiperglucemia crónica como consecuencia de defectos en la secreción y/o acción de insulina. La consecuencia más prevalente de un paciente con Diabetes Mellitus es la aparición del Pie Diabético y sus complicaciones, entre ellas la Infección de Pie Diabético. Mediante el uso de la termografía infrarroja podemos proporcionar información sobre el diagnóstico, prevención y tratamiento de las afecciones y deformidades del pie causadas por esta patología. Objetivos: Los objetivos de este trabajo son valorar el uso de la termografía infrarroja como método de diagnóstico para infecciones en pie diabético, determinar los protocolos de toma de imágenes térmicas y la fiabilidad de las cámaras termográficas, evaluar las variaciones de temperatura y la aparición de lesiones del pie en pacientes diabéticos y mostrar la relación entre la prevención y el pronóstico de las lesiones. Metodología: Se realiza una revisión bibliográfica de la literatura. Se realiza una base de datos obteniendo 385 resultados, que tras la aplicación de los criterios de inclusión y exclusión y del análisis de los mismos se obtienen un total de 23 artículos. Se le aplicó los criterios PEDro de análisis de calidad de los mismos. Conclusión: La termografía infrarroja es recurso para diagnósticos más precisos. Además, es una herramienta útil para establecer programas de prevención de lesiones en pacientes diabéticos.</text:p>
          </table:table-cell>
          <table:table-cell office:value-type="string" table:style-name="ce1">
            <text:p>Podología</text:p>
          </table:table-cell>
          <table:table-cell office:value-type="string" table:style-name="ce1">
            <text:p>10/06/2024</text:p>
          </table:table-cell>
          <table:table-cell table:number-columns-repeated="16380"/>
        </table:table-row>
        <table:table-row table:style-name="ro2">
          <table:table-cell office:value-type="string" table:style-name="ce1">
            <text:p>Lesiones más frecuentes en jugadores profesionales de voleibol/ Most common musculoskeletal injuries in professional volleyball players</text:p>
          </table:table-cell>
          <table:table-cell office:value-type="string" table:style-name="ce4">
            <text:p>El estudio se centró en registrar la tasa de incidencia de lesiones en jugadores de voleibol de élite y de divisiones locales en Andalucía, España, durante la pretemporada 2023-2024. Se encuestaron 132 jugadores, hombres y mujeres, de diferentes categorías, incluyendo la primera división y divisiones locales. Se registraron las lesiones, su ubicación anatómica y las horas de práctica deportiva. Los datos se analizaron estadísticamente con el análisis χ2 usando el paquete SPSS. El análisis reveló que los jugadores de élite reportaron más lesiones en comparación con los jugadores de divisiones locales, con la mayoría de las lesiones ocurriendo durante la temporada de entrenamiento y competición en las posiciones de mediadores y universales. Las lesiones musculoesqueléticas más frecuentes afectaban principalmente el hombro, seguido del tobillo, la rodilla y el pie. El hombro fue la articulación con mayor prevalencia de lesiones, con 8,320 lesiones por cada 1000 horas de juego. Las posiciones más afectadas fueron el opuesto, con una tasa lesional de 2,63 lesiones/1000 horas de juego, seguido del receptor, central, colocador y líbero. Además, se determinó que la mitad de la temporada competitiva fue el período con mayor cantidad de lesiones. Las divisiones superiores presentaron una mayor incidencia de lesiones en comparación con las divisiones locales. En conclusión, los jugadores de élite no solo reportaron más lesiones, sino que también su perfil lesional mostró que el hombro fue la articulación más afectada y la posición de opuesto fue la más lesionada respecto a las 1000 horas de juego. Se subraya la necesidad de estrategias de prevención de lesiones más efectivas, especialmente para las posiciones y articulaciones más vulnerables.</text:p>
          </table:table-cell>
          <table:table-cell office:value-type="string" table:style-name="ce1">
            <text:p>Podología</text:p>
          </table:table-cell>
          <table:table-cell office:value-type="string" table:style-name="ce1">
            <text:p>12/06/24 a las 9:30h</text:p>
          </table:table-cell>
          <table:table-cell table:number-columns-repeated="16380"/>
        </table:table-row>
        <table:table-row table:style-name="ro2">
          <table:table-cell office:value-type="string" table:style-name="ce1">
            <text:p>Efectividad del tratamiento con láser frente a la onicomicosis y sus posibles efectos secundarios: Revisión Bibliográfica / Effectiveness of laser treatment against Onychomycosis and its possible side effects: Literature Review</text:p>
          </table:table-cell>
          <table:table-cell office:value-type="string" table:style-name="ce4">
            <text:p>Introducción y objetivos: La onicomicosis es la infección de la uña producida por hongos, que afecta principalmente a las uñas de los pies. Existen varios tipos de onicomicosis dependiendo de la zona de la uña que esté infectada, siendo las más frecuentes la onicomicosis subungueal distal y la subungueal lateral. Para su diagnóstico, además de la historia clínica y la exploración física, existen varias formas de microscopía directa, como son cultivo de hongos, KOH, histopatología o biología molecular. El tratamiento puede ser tópico, sistémico o mediante láser. Debido a la dificultad de seguimiento del tratamiento tópico y los efectos secundarios o barreras que puede presentar el tratamiento sistémico, se introdujo el láser como alternativa para el tratamiento de la onicomicosis. Los objetivos fueron estudiar la eficacia del tratamiento con láser para la onicomicosis y conocer sus posibles efectos secundarios. Metodología: Se realizaron búsquedas en PubMed, Google Scholar y Scielo, con criterios de inclusión como “Texto completo gratis”, fecha de publicación de 2014-2024, y como idiomas español o inglés. Todos los artículos pasaron la lectura crítica CASPe, y finalmente se seleccionaron los 8 artículos más relevantes. Resultados y discusión: Se incluyeron 8 artículos, con más de 2.553 pacientes tratados con diferentes tipos de láser, sesiones e intervalos. La tasa de eficacia del láser Nd:YAG 1.064 nm oscila entre 9´4% y el 95´2%. El láser CO2 demostró una eficacia media del 62%, el láser diodo de doble longitud de onda del 53%, y el láser Q-Switched del 84´4%. Los efectos secundarios variaron de dolor leve o moderado a heridas, hemorragias y escaras marrones. Conclusión: El láser es eficaz y seguro para el tratamiento de la onicomicosis, en mayor medida el Nd:YAG 1.064 nm de pulso largo. Los efectos secundarios para este tipo de láser pueden ser dolor leve o moderado, hemorragias tras el tratamiento o recidivas.</text:p>
          </table:table-cell>
          <table:table-cell office:value-type="string" table:style-name="ce1">
            <text:p>Podología</text:p>
          </table:table-cell>
          <table:table-cell office:value-type="string" table:style-name="ce1">
            <text:p>11/06/2024</text:p>
          </table:table-cell>
          <table:table-cell table:number-columns-repeated="16380"/>
        </table:table-row>
        <table:table-row table:style-name="ro2">
          <table:table-cell office:value-type="string" table:style-name="ce1">
            <text:p>Eficacia de la cantaridina frente a la crioterapia Revisión bibliográfica Efficacy of cantharidin versus cryotherapy Literature review</text:p>
          </table:table-cell>
          <table:table-cell office:value-type="string" table:style-name="ce4">
            <text:p>El virus del Papiloma Humano (VPH) causa las verrugas plantares, especialmente en niños adolecentes, se transmiten en zonas espacio público. Estas verrugas son benignas, dolorosas similares a los callos, se diagnostican mediante un dermatoscopi y biopsia. Los tratamiento incluyen métodos químicos, y físicos etc. La eficacia del tratamiento varía según el caso y la respuesta individual del paciente. El objetivo de esta revisión bibliográfica es conocer la efectividad de la cantaridina frente a la crioterapia. Metodología. Se realizo búsqueda exhaustiva de artículos utilizando términos como ¨cryotherapy AND ¨plantar warts¨, y cantharidin AND plantar warts, así como el google escolar con términos como ¨application of cantharidin planater warts. De los resultados obtenidos, se seleccionaron únicamente aquellos artículos que eran relevantes para los objetivo de esta revisión bibliográfica. Conclusión. Según la revisión de literatura sugiere que la cantaridina, cuando se combina con otros agente como el acido retinoico, acido salicílico y la podofilotoxina, muestra una mayor efectividad en el tratamiento de las verrugas plantares en comparación con la crioterapia, según varios autores</text:p>
          </table:table-cell>
          <table:table-cell office:value-type="string" table:style-name="ce1">
            <text:p>Podología</text:p>
          </table:table-cell>
          <table:table-cell office:value-type="string" table:style-name="ce1">
            <text:p>11/06/24</text:p>
          </table:table-cell>
          <table:table-cell table:number-columns-repeated="16380"/>
        </table:table-row>
        <table:table-row table:style-name="ro2">
          <table:table-cell office:value-type="string" table:style-name="ce1">
            <text:p>Efectividad del mindfulness para la reducción del burnout en profesionales sanitarios: una revisión sistemática/Effectiveness of mindfulness for the reduction of burnout in healthcare healthcare professionals: a systematic review</text:p>
          </table:table-cell>
          <table:table-cell office:value-type="string" table:style-name="ce4">
            <text:p>RESUMEN Introducción: El burnout es un síndrome cuya prevalencia va en aumento entre los profesionales del área de la salud, caracterizándose por el agotamiento emocional, baja realización personal y cinismo. Debido a esta situación, surge la necesidad de encontrar intervenciones efectivas para mejorar la salud de los sanitarios. Objetivos: El presente trabajo examina la efectividad del mindfulness en la reducción de los niveles de Burnout en los profesionales sanitarios. Métodos: Se ha realizado una revisión sistemática siguiendo el método Preferred Reporting Items for Systematic Reviews and Meta Analyses (PRISMA). Las búsquedas se llevaron a cabo entre las diferentes bases de datos de PubMed, Scopus y Web of Science entre los meses de marzo y abril de 2024. Resultados: Tras analizar los artículos seleccionados, se ha podido determinar que el mindfulness es una herramienta efectiva entre estos profesionales para abordar el burnout. Conclusión: El mindfulness no solo reduce los niveles de burnout, sino que influye en otras variables como el estrés, ansiedad, calidad de vida y del sueño, mejorando la salud física y mental del profesional, y la atención recibida de los usuarios. Palabras clave: Síndrome de estar Quemado en el trabajo, Atención plena y Profesionales de salud. SUMMARY Introduction: Burnout is a syndrome whose prevalence is increasing among health professionals, characterized by emotional exhaustion, low personal fulfillment, and cynicism. Due to this situation, there is a need to fins effective interventions to improve the health of healthcare workers. Objectives: This work examines the effectiveness of mindfulness in reducing burnout levels in health professionals. Methods: A systematic review was carried out following the Preferred Reporting Items for Systematic Reviews and Meta Analyses (PRISMA) method. The searches were carried out among the different databases of PubMed, Scopus, and Web of science between March and April 2024. Results: After analyzing the selected articles, it was determined that mindfulness is an effective tool among these professionals to address burnout. Conclusion: Mindfulness not only reduces burnout levels, but also influences other variables such as stress, anxiety, quality of life and sleep. Improving the physical and mental health of the professional and improving the quality of the services. Key words: Burnout, Mindfulness, Health professional.</text:p>
          </table:table-cell>
          <table:table-cell office:value-type="string" table:style-name="ce1">
            <text:p>Podología</text:p>
          </table:table-cell>
          <table:table-cell office:value-type="string" table:style-name="ce1">
            <text:p>12 de Junio de 2024</text:p>
          </table:table-cell>
          <table:table-cell table:number-columns-repeated="16380"/>
        </table:table-row>
        <table:table-row table:style-name="ro2">
          <table:table-cell office:value-type="string" table:style-name="ce1">
            <text:p>TRATAMIENTO CON INYECCIÓN DE CORTICOESTEROIDES VS TRATAMIENTO QUIRÚRGICO PARA EL NEUROMA DE MORTON//CORTICOSTEROID INJECTION TREATMENT VS SURGICAL TREATMENT FOR MORTON'S NEUROMA</text:p>
          </table:table-cell>
          <table:table-cell office:value-type="string" table:style-name="ce4">
            <text:p>El neuroma de Morton (NM) se trata de una afectación común en el que se ve afectado el nervio interdigital ubicado entre el tercer y cuarto metatarsiano, su aparición está relacionada con una compresión repetitiva o irritación crónica del nervio interdigital, provocando la formación de una masa fibrosa y engrosamiento del tejido alrededor del nervio, siendo los síntomas más comunes el dolor, el entumecimiento y el hormigueo, estos síntomas se agravan al utilizar zapatos estrechos o al realizar deporte y se alivia al descansar y descalzarse. Actualmente hay distintas opciones de tratamiento, más conservadores como las inyecciones de corticoesteroides y tratamientos invasivos como es la cirugía. Es por ello, que se elabora una búsqueda bibliográfica en la base de datos de PubMed para ver cuál de los tratamientos tiene mayor tasa de éxito y si existen diferencias entre ambos tras el tratamiento. Se obtienen 233 artículos, tras la aplicación de los filtros, obtuvimos 74 de los cuales se leyeron todos los títulos y resúmenes siendo seleccionados 16. Los artículos seleccionados fueron analizados mediante la escala PEDro, esta trata de un método de evaluación que se utiliza para valorar el nivel de evidencia de los ensayos basándose en 11 criterios, además se han incluido dos revisiones más para ampliar la información y así aportar más calidad al trabajo. Tras realizar esta revisión se puede afirmar que el tratamiento con cirugía para el NM tiene mayor tasa de éxito, un mayor porcentaje de satisfacción y presenta una mejora del dolor mayor y la inyección con corticoides presenta menor complicaciones tras el tratamiento.</text:p>
          </table:table-cell>
          <table:table-cell office:value-type="string" table:style-name="ce1">
            <text:p>Podología</text:p>
          </table:table-cell>
          <table:table-cell office:value-type="string" table:style-name="ce1">
            <text:p>12/06/2024 a las 9:15</text:p>
          </table:table-cell>
          <table:table-cell table:number-columns-repeated="16380"/>
        </table:table-row>
        <table:table-row table:style-name="ro2">
          <table:table-cell office:value-type="string" table:style-name="ce1">
            <text:p>Disfunción del tendón Tibial Posterior.</text:p>
          </table:table-cell>
          <table:table-cell office:value-type="string" table:style-name="ce4">
            <text:p>La disfunción del tendón tibial posterior (DTTP) es una patología que afecta al correcto funcionamiento de la biomecánica de nuestro pie, ya que, desempeña un papel fundamental en el arco longitudinal medial del pie y en la estabilidad de la marcha debido a su localización anatómica recorriendo la cara posterior de la pierna, retromaleolar y finalmente insertándose en los huesos de mediopié. Cuando este tendón se ve afectado por diferentes motivos como puede ser su localización, la vascularización, pie plano preexistente o enfermedades osteodegenerativas da lugar a una sintomatología incapacitante que interfiere tanto en la movilidad como en la calidad de vida de los pacientes. Es una patología común en los pacientes que acuden a consulta y en muchos casos pasa desapercibida o no se le presta la atención que requiere. El diagnóstico de la disfunción del tibial posterior debe realizarse con la ayuda de imágenes diagnósticas, test clínicos y descartando patologías con una sintomatología similar. Conocer lo avanzada que se encuentra la patología una vez diagnosticada es de vital importancia para poder abordarla correctamente.</text:p>
          </table:table-cell>
          <table:table-cell office:value-type="string" table:style-name="ce1">
            <text:p>Podología</text:p>
          </table:table-cell>
          <table:table-cell office:value-type="string" table:style-name="ce1">
            <text:p>10/06/2024</text:p>
          </table:table-cell>
          <table:table-cell table:number-columns-repeated="16380"/>
        </table:table-row>
        <table:table-row table:style-name="ro2">
          <table:table-cell office:value-type="string" table:style-name="ce1">
            <text:p>"DESARROLLO DE LAS CAUSAS BIOMECÁNICAS MÁS FRECUENTES DEL SÍNDROME DE PREDISLOCACIÓN" / "DEVELOPMENT OF THE MOST FREQUENT BIOMECHANICAL CAUSES OF PREDISLOCATION SYNDROME"</text:p>
          </table:table-cell>
          <table:table-cell office:value-type="string" table:style-name="ce4">
            <text:p>Hoy en día, el síndrome de predislocación se ha convertido en una gran fuente de interés, ya que es uno de los principales motivos de consulta. Es una afección podológica producida por una insuficiencia de la placa plantar, e irá evolucionando muy lentamente. Si no se trata de manera temprana con un profesional, generará dolor articular, inflamación, y como última consecuencia, la ruptura de la placa plantar, que conlleva a la luxación y deformidad de los dedos. Objetivos: El objetivo de este estudio es determinar cuáles son las causas del síndrome de predislocación, considerando las hipótesis existentes de los diferentes autores. También pretendemos averiguar cuál de todas es en la actualidad, la modalidad diagnóstica más específica. Métodos: La búsqueda ha sido realizada en PubMed, Medline y Scholar, durante los meses de febrero a abril de 2024. Se han seleccionado los artículos con mayor evidencia científica según los criterios CASPe. Conclusión: El síndrome de predislocación puede estar provocado por una hipermovilidad de primer radio, un segundo metatarsiano largo o un primero corto, hallux valgus, laxitud en el antepié y artritis reumatoide. El calzado restrictivo como los zapatos de tacón ha resultado ser uno de los factores predisponentes más influyentes en las mujeres. Actualmente la modalidad de diagnóstico más específica es la resonancia magnética de alta resolución.</text:p>
          </table:table-cell>
          <table:table-cell office:value-type="string" table:style-name="ce1">
            <text:p>Podología</text:p>
          </table:table-cell>
          <table:table-cell office:value-type="string" table:style-name="ce1">
            <text:p>10-06-2024 a las 10.00h</text:p>
          </table:table-cell>
          <table:table-cell table:number-columns-repeated="16380"/>
        </table:table-row>
        <table:table-row table:style-name="ro2">
          <table:table-cell office:value-type="string" table:style-name="ce1">
            <text:p>REVISIÓN NARRATIVA DE LOS DIFERENTES TRATAMIENTOS NO CONSERVADORES PARA LA QUERATOSIS PLANTAR INTRATABLE (IPK), NARRATIVE REVIEW OF THE DIFFERENT TREATMENTS PRESERVATIVES FOR INTRATABLE PLANTAR KERATOSIS (IPK)</text:p>
          </table:table-cell>
          <table:table-cell office:value-type="string" table:style-name="ce4">
            <text:p>Introducción y objetivos: La queratosis plantar intratable es una lesión con etiología muy variable, y por tanto con un amplio abanico de abordaje terapéutico. El objetivo de este escrito es revisar la literatura reciente que trata sobre las queratosis plantares intratables (IPK) los diferentes tratamientos no conservadores que existen y valorar la eficacia de los mismos. Diseño: Revisión narrativa. Metodología: Se realizó una revisión narrativa que incluyó estudios de las bases de datos PubMed, Scopus y Google Scholar, hasta 2024, sobre tratamientos no conservadores de IPK. Resultados: La revisión incluyó un total de 11 estudios que evaluaron diversas intervenciones en tratamiento de IPK. Se muestra mejoría clínica significativa en todos los estudios revisados, aunque los tratamientos paliativos mediante infiltraciones no son igual de efectivos. Conclusiones: La revisión sistemática sugiere que los tratamientos varían en eficacia dependiendo del tipo de intervención y la severidad del proceso. La clínica debe asegurar la sostenibilidad del tratamiento y el seguimiento a largo plazo, abordando también el agente causante. El tratamiento láser es el más eficaz, equilibrando la resolución terapéutica con la calidad de vida del paciente Palabras clave: IPK queratosis plantar intratable, callos, helomas, tratamiento.</text:p>
          </table:table-cell>
          <table:table-cell office:value-type="string" table:style-name="ce1">
            <text:p>Podología</text:p>
          </table:table-cell>
          <table:table-cell office:value-type="string" table:style-name="ce1">
            <text:p>10 de junio, 12:00H</text:p>
          </table:table-cell>
          <table:table-cell table:number-columns-repeated="16380"/>
        </table:table-row>
        <table:table-row table:style-name="ro2">
          <table:table-cell office:value-type="string" table:style-name="ce1">
            <text:p>Limitación de la primera articulación metatarsofalángica en deportistas y la eficacia del uso de soportes plantares.</text:p>
          </table:table-cell>
          <table:table-cell office:value-type="string" table:style-name="ce4">
            <text:p>La articulación metatarsofalángica del primer dedo suele presentar limitaciones por una insuficiencia en la dorsiflexión de la articulación durante la marcha en el momento de la propulsión. Esto se deba a una incongruencia de posición entre la falange proximal y el primer metatarsiano, la falange se encuentra en extensión o flexión dorsal y el metatarsiano no logra plantaflexionar, desarrollando una limitación en la deambulación que puede empeorar presentando dolor, luxándose o volviéndose rígido, varias son las causas para que desarrolle hallux limitus. El objetivo de esta revisión bibliográfica es evaluar si un tratamiento conservador como las ortesis son factibles aplicarlas a una población deportista como medida preventiva o bien como tratamiento en las primeras manifestaciones de hallux limitus funcional. Palabras clave: hallux limitus, injury, limited, running, first toe, plantar, orthosis.</text:p>
          </table:table-cell>
          <table:table-cell office:value-type="string" table:style-name="ce1">
            <text:p>Podología</text:p>
          </table:table-cell>
          <table:table-cell office:value-type="string" table:style-name="ce1">
            <text:p>12/06/2024</text:p>
          </table:table-cell>
          <table:table-cell table:number-columns-repeated="16380"/>
        </table:table-row>
        <table:table-row table:number-rows-repeated="2" table:style-name="ro2">
          <table:table-cell office:value-type="string" table:style-name="ce1">
            <text:p>Limitación de la primera articulación metatarsofalángica en deportistas y la eficacia del uso de soportes plantares. Limitation of the first metatarsophalangeal joint in athletes and the effectiveness of the use of plantar supports.</text:p>
          </table:table-cell>
          <table:table-cell office:value-type="string" table:style-name="ce4">
            <text:p>La articulación metatarsofalángica del primer dedo suele presentar limitaciones por una insuficiencia en la dorsiflexión de la articulación durante la marcha en el momento de la propulsión. Esto se deba a una incongruencia de posición entre la falange proximal y el primer metatarsiano, la falange se encuentra en extensión o flexión dorsal y el metatarsiano no logra plantaflexionar, desarrollando una limitación en la deambulación que puede empeorar presentando dolor, luxándose o volviéndose rígido, varias son las causas para que desarrolle hallux limitus. El objetivo de esta revisión bibliográfica es evaluar si un tratamiento conservador como las ortesis son factibles aplicarlas a una población deportista como medida preventiva o bien como tratamiento en las primeras manifestaciones de hallux limitus funcional. Palabras clave: hallux limitus, injury, limited, running, first toe, plantar, orthosis.</text:p>
          </table:table-cell>
          <table:table-cell office:value-type="string" table:style-name="ce1">
            <text:p>Podología</text:p>
          </table:table-cell>
          <table:table-cell office:value-type="string" table:style-name="ce1">
            <text:p>12/06/2024</text:p>
          </table:table-cell>
          <table:table-cell table:number-columns-repeated="16380"/>
        </table:table-row>
        <table:table-row table:style-name="ro2">
          <table:table-cell office:value-type="string" table:style-name="ce1">
            <text:p>Relación entre la oclusión dental y la postura en población general. Relationship between dental occlusion and posture in the general population.</text:p>
          </table:table-cell>
          <table:table-cell office:value-type="string" table:style-name="ce4">
            <text:p>El cuerpo humano se encuentra conectado en su totalidad mediante el Sistema Tónico Postural, el cual se encarga de transmitir al Sistema Nervioso Central toda la información proveniente de los receptores nerviosos. Por ello, cualquier alteración producida en una parte del cuerpo va a repercutir en otra, como es el caso de las maloclusiones dentales. Las maloclusiones se pueden clasificar según la posición en la cual se encuentren los molares de la arcada superior respecto a la inferior. Este cambio produce una modificación de la postura de la mandíbula, que afecta a la posición de la cabeza y cambia la postura corporal del individuo. Para comprobar si hay relación, se han estudiado diferentes artículos que relacionan la maloclusión con la postura corporal y la variación de diferentes parámetros como es el caso de la huella plantar o la distribución de las presiones en la planta del pie. Aunque la mayoría de los artículos leídos confirman la existencia de una relación entre los diferentes tipos de oclusión dental y la postura en la población, son necesarios la realización de mas estudios sobre este tema para poder llegar a una mejor conclusión. Palabras clave: Orthodontic, Gait, Posture, Dental Occlusión</text:p>
          </table:table-cell>
          <table:table-cell office:value-type="string" table:style-name="ce1">
            <text:p>Podología</text:p>
          </table:table-cell>
          <table:table-cell office:value-type="string" table:style-name="ce1">
            <text:p>12 de Junio 9.50</text:p>
          </table:table-cell>
          <table:table-cell table:number-columns-repeated="16380"/>
        </table:table-row>
        <table:table-row table:number-rows-repeated="10485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Unicode MS" svg:font-family="&quot;Arial Unicode MS&quot;"/>
    <style:font-face style:name="Arial" svg:font-family="Arial"/>
  </office:font-face-decls>
  <office:styles>
    <number:number-style style:name="N0">
      <number:number number:min-integer-digits="1"/>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Unicode MS" style:font-name-asian="Arial Unicode MS" style:font-name-complex="Arial Unicode M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rtega Ávila Ana Belén</meta:initial-creator>
    <dc:creator>USUARIO</dc:creator>
    <meta:creation-date>2024-11-29T14:08:55Z</meta:creation-date>
    <dc:date>2025-04-07T07:49:42Z</dc:date>
  </office:meta>
</office:document-meta>
</file>